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top="0.0833in" fo:line-height="125%"/>
      <style:text-properties fo:font-size="11pt" style:font-size-asian="11pt" style:font-size-complex="11pt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margin-top="0.0833in" fo:line-height="125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margin-top="0.0833in" fo:line-height="125%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8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9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" style:parent-style-name="Textbody" style:list-style-name="LFO1" style:family="paragraph">
      <style:paragraph-properties fo:margin-top="0.0833in" fo:line-height="125%"/>
      <style:text-properties fo:font-size="11pt" style:font-size-asian="11pt" style:font-size-complex="11pt"/>
    </style:style>
    <style:style style:name="P31" style:parent-style-name="Textbody" style:list-style-name="LFO1" style:family="paragraph">
      <style:paragraph-properties fo:margin-top="0.0833in" fo:line-height="125%"/>
      <style:text-properties fo:font-size="11pt" style:font-size-asian="11pt" style:font-size-complex="11pt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6" style:parent-style-name="Textbody" style:family="paragraph">
      <style:paragraph-properties fo:margin-top="0.0833in" fo:line-height="125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margin-top="0.0833in" fo:line-height="125%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margin-top="0.0833in" fo:line-height="125%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-asian="Times New Roman" style:font-name-complex="Times New Roman" style:font-size-complex="10pt"/>
    </style:style>
    <style:style style:name="T54" style:parent-style-name="Domyślnaczcionkaakapitu" style:family="text">
      <style:text-properties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-asian="Times New Roman" style:font-name-complex="Times New Roman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8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790/IX/2020</text:p>
      <text:p text:style-name="P2"/>
      <text:p text:style-name="P3">Burmistrza Gołdapi</text:p>
      <text:p text:style-name="P4"/>
      <text:p text:style-name="P5"><text:s text:c="4"/>z dnia<text:s/>29 września<text:s/>2020 roku</text:p>
      <text:p text:style-name="P6"/>
      <text:p text:style-name="P7"><text:span text:style-name="T8">w sprawie ogłoszenia przetargu ustnego ograniczonego do właścicieli nieruchomości przyległych <text:s/>na sprzedaż<text:s/></text:span><text:span text:style-name="T9">nieruchomości zabudowanej, położonej w Gołdapi przy ul. Osiedle I</text:span></text:p>
      <text:p text:style-name="P10"><text:tab/>Na podstawie art. 37 ust. 1, art. 38 ust. 1 i 2, art. 40 ust. 1 pkt 2, art. 67 ust. 2 pkt 1 ustawy z dnia 21 sierpnia 1997 roku o gospodarce nieruchomościami (t.j. Dz. U. z 2020 r. poz. 65<text:s/>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<text:span text:style-name="T13">Ogłasza się przet</text:span><text:span text:style-name="T14">arg ustny ograniczony do właścicieli nieruchomości przyległych na sprzedaż nieruchomości zabudowanej, składającej się z działki oznaczonej numerem ewidencyjnym 1297/1 o powierzchni 0,0155 ha, położonej w Gołdapi przy ul. Osiedle I w obrębie 0002 Gołdap 2,<text:s/></text:span><text:span text:style-name="T15">uregulowanej w księdze wieczystej KW nr OL1C/00032685/9, stanowiącej własność Gminy Gołdap.</text:span></text:p>
      <text:p text:style-name="P16"><text:span text:style-name="T17">§ 2.<text:s/></text:span><text:span text:style-name="T18">Ustala się cenę wywoławczą nieruchomości w wysokości<text:s/></text:span><text:span text:style-name="T19">– 17 600,00</text:span><text:span text:style-name="T20"><text:s/></text:span><text:span text:style-name="T21">zł<text:s/></text:span><text:span text:style-name="T22">(słownie: siedemnaście tysięcy sześćset złotych 00/100) + obowiązujący podatek VAT.</text:span></text:p>
      <text:p text:style-name="P23"><text:span text:style-name="T24">§ 3.<text:s/></text:span><text:span text:style-name="T25">Po</text:span><text:span text:style-name="T26">wołuje się komisję przetargową w następującym składzie:</text:span></text:p>
      <text:list text:style-name="LFO1" text:continue-numbering="true">
        <text:list-item>
          <text:p text:style-name="P27">Beata Kołakowska <text:s text:c="40"/><text:tab/><text:tab/>- przewodniczący komisji</text:p>
        </text:list-item>
        <text:list-item>
          <text:p text:style-name="P28">Andrzej Skok<text:tab/><text:tab/><text:tab/><text:tab/><text:tab/><text:tab/>- z-ca przewodniczącego komisji</text:p>
        </text:list-item>
        <text:list-item>
          <text:p text:style-name="P29">Karolina Burba<text:tab/><text:s text:c="34"/><text:tab/><text:tab/>- członek komisji</text:p>
        </text:list-item>
        <text:list-item>
          <text:p text:style-name="P30">Józef Zaśkiewicz<text:tab/><text:tab/><text:tab/><text:tab/><text:tab/>- członek komisji</text:p>
        </text:list-item>
        <text:list-item>
          <text:p text:style-name="P31">Anita Germaniuk<text:tab/><text:tab/><text:tab/><text:tab/><text:tab/>- członek komisji.</text:p>
        </text:list-item>
      </text:list>
      <text:p text:style-name="P32"><text:span text:style-name="T33">§ 4.<text:s/></text:span><text:span text:style-name="T34">Do prawidłowego przeprowadzania przetargu niezbędna jest obecność co najmniej trzech członków wyżej wymienionej komisji</text:span><text:span text:style-name="T35"><text:s/>w tym przewodniczącego lub jego zastępcy.</text:span></text:p>
      <text:p text:style-name="P36"><text:span text:style-name="T37">§ 5.<text:s/></text:span><text:span text:style-name="T38">Ogłoszenie o przetargu podaje się do publicznej wiadomości, poprzez wywieszenie na tablicy ogłoszeń Urzędu Miejskiego w Gołdapi oraz opublikowanie na stronie internetowej Biuletynu Informacji<text:s/></text:span><text:span text:style-name="T39">Publicznej.</text:span></text:p>
      <text:p text:style-name="P40"><text:span text:style-name="T41">§ 6.<text:s/></text:span><text:span text:style-name="T42">Wykonanie zarządzenia powierza się Kierownikowi Wydziału Gospodarki Przestrzennej, Ochrony Środowiska i Nieruchomości.</text:span></text:p>
      <text:p text:style-name="P43"><text:span text:style-name="T44">§ 7.<text:s/></text:span><text:span text:style-name="T45">Zarządzenie wchodzi w życie z dniem podjęcia.</text:span></text:p>
      <text:p text:style-name="P46"><text:tab/><text:tab/><text:tab/><text:tab/><text:tab/><text:tab/></text:p>
      <text:p text:style-name="P47"><text:tab/><text:tab/><text:tab/><text:tab/><text:tab/><text:tab/>Burmistrz Gołdapi</text:p>
      <text:p text:style-name="P48"><text:s text:c="18"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Tomasz Rafał<text:s/></text:span><text:span text:style-name="T57">Luto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3-06T12:07:00Z</meta:creation-date>
    <dc:date>2020-09-30T11:34:00Z</dc:date>
    <meta:print-date>2019-12-17T08:30:00Z</meta:print-date>
    <meta:template xlink:href="Normal" xlink:type="simple"/>
    <meta:editing-cycles>15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172" meta:row-count="15" meta:non-whitespace-character-count="1866"/>
  </office:meta>
</office:document-meta>
</file>