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ahoma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ahoma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top="0.0833in" fo:line-height="100%"/>
      <style:text-properties style:font-name="Times New Roman" style:font-name-asian="Tahoma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top="0.0833in" fo:line-height="150%"/>
    </style:style>
    <style:style style:name="T8" style:parent-style-name="Domyślnaczcionkaakapitu" style:family="text">
      <style:text-properties style:font-name="Times New Roman" style:font-name-asian="Tahoma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ahoma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ahoma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ahoma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top="0.0833in" fo:line-height="15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font-size-complex="12pt"/>
    </style:style>
    <style:style style:name="P23" style:parent-style-name="Textbody" style:family="paragraph">
      <style:paragraph-properties fo:margin-top="0.0833in" fo:line-height="150%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5" style:parent-style-name="Textbody" style:family="paragraph">
      <style:paragraph-properties fo:margin-top="0.0833in" fo:line-height="150%"/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7" style:parent-style-name="Textbody" style:family="paragraph">
      <style:paragraph-properties fo:margin-top="0.0833in" fo:line-height="150%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Textbody" style:family="paragraph">
      <style:paragraph-properties fo:text-align="center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Bezodstępów" style:family="paragraph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35" style:parent-style-name="Bezodstępów" style:family="paragraph">
      <style:paragraph-properties fo:margin-left="3.933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36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37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38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rządzenie Nr<text:s/>792/IX/2020</text:p>
      <text:p text:style-name="P2">Burmistrza Gołdapi</text:p>
      <text:p text:style-name="P3">z dnia<text:s/>29 września<text:s/>2020 r.</text:p>
      <text:p text:style-name="P4"/>
      <text:p text:style-name="P5">w sprawie sprzedaży w trybie bezprzetargowym nieruchomości zabudowanej, położonej w Gołdapi przy ul. Mazurskiej</text:p>
      <text:p text:style-name="P6"><text:bookmark-start text:name="_Hlk20991113"/></text:p>
      <text:p text:style-name="P7"><text:span text:style-name="T8">Na podstawie art. 30 ust. 2 pkt 3<text:s/></text:span><text:span text:style-name="T9">ustawy z dnia<text:s/></text:span><text:span text:style-name="T10">8 marca 1990 r. o samorządzie gminnym (t.j. Dz. U. z 2020 r. poz. 713)</text:span><text:bookmark-end text:name="_Hlk20991113"/><text:span text:style-name="T11">,</text:span><text:span text:style-name="T12"><text:s/></text:span><text:span text:style-name="T13">art. 28 oraz<text:s/></text:span><text:span text:style-name="T14">art.<text:s/></text:span><text:span text:style-name="T15">37 ust. 2 pkt 6, ustawy z dnia 21 sierpnia 1997 roku o gospodarce nieruchomościami (t.j. Dz. U. z 2020 r. poz. 65 z późn. zm.) zarządza się, co następuj</text:span><text:span text:style-name="T16">e:</text:span></text:p>
      <text:p text:style-name="P17"><text:span text:style-name="T18">§ 1.</text:span><text:span text:style-name="T19"><text:s/>1. Wyraża się zgodę na sprzedaż</text:span><text:span text:style-name="T20"><text:s/>w trybie bezprzetargowym udziału 10/100 w nieruchomości zabudowanej, oznaczonej w ewidencji gruntów i budynków jako działka nr 1960/54 o powierzchni 0,0226 ha, położonej w Gołdapi przy ul. Mazurskiej<text:s/></text:span><text:span text:style-name="T21">w obrębie 0002 Gołdap 2, uregulowanej w księdze wieczystej KW nr OL1C/00031564/8, na rzecz Katarzyny i Tomasza Klukowskich z przeznaczeniem na poprawę warunków zagospodarowania nieruchomości przyległej, oznaczonej nr ewidencyjnym 1960/18.</text:span></text:p>
      <text:p text:style-name="P22">2. Przedmiotowa nieruchomość nie może być zagospodarowana jako odrębna nieruchomość.</text:p>
      <text:p text:style-name="P23"><text:span text:style-name="T24">§ 2.<text:s/></text:span>Ustala się cenę nieruchomości w wysokości 1 900,00 zł (zwolniona z podatku VAT na podstawie art. 43 ust. 1 pkt 10 ustawy z dnia 11 marca 2004 r. o podatku od towarów i usług).</text:p>
      <text:p text:style-name="P25"><text:span text:style-name="T26">§ 3.<text:s/></text:span>Wykonanie zarządzenia powierza się Kierownikowi Wydziału Gospodarki Przestrzennej, Ochrony Środowiska i Nieruchomości.</text:p>
      <text:p text:style-name="P27"><text:span text:style-name="T28">§ 4.<text:s/></text:span>Zarządzenie wchodzi w życie z dniem podjęcia.</text:p>
      <text:p text:style-name="P29"><text:tab/><text:tab/><text:tab/><text:tab/><text:tab/><text:tab/></text:p>
      <text:p text:style-name="Bezodstępów"><text:tab/><text:tab/><text:tab/><text:tab/><text:tab/><text:span text:style-name="T30"><text:tab/></text:span><text:span text:style-name="T31"><text:tab/></text:span><text:span text:style-name="T32"><text:tab/></text:span><text:span text:style-name="T33"><text:tab/>Burmistrz Gołdapi</text:span></text:p>
      <text:p text:style-name="P34"><text:tab/><text:tab/><text:tab/><text:tab/><text:tab/><text:tab/></text:p>
      <text:p text:style-name="P35">Tomasz Rafał Luto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ahoma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.burba</meta:initial-creator>
    <dc:creator>karolina.burba</dc:creator>
    <meta:creation-date>2020-09-22T07:38:00Z</meta:creation-date>
    <dc:date>2020-09-30T11:46:00Z</dc:date>
    <meta:print-date>2020-07-16T09:08:00Z</meta:print-date>
    <meta:template xlink:href="Normal" xlink:type="simple"/>
    <meta:editing-cycles>11</meta:editing-cycles>
    <meta:editing-duration>PT3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8" meta:character-count="1457" meta:row-count="10" meta:non-whitespace-character-count="1251"/>
  </office:meta>
</office:document-meta>
</file>