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style:font-style-complex="italic"/>
    </style:style>
    <style:style style:name="P5" style:parent-style-name="Tekstpodstawowywcięty2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tyle="normal" style:font-style-asian="normal" style:font-style-complex="italic"/>
    </style:style>
    <style:style style:name="P6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7" style:parent-style-name="Textbodyindent" style:family="paragraph">
      <style:paragraph-properties fo:line-height="150%" fo:margin-left="0.0986in" fo:text-indent="0.3937in">
        <style:tab-stops/>
      </style:paragraph-properties>
    </style:style>
    <style:style style:name="P8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weight-complex="bold"/>
    </style:style>
    <style:style style:name="P11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P16" style:parent-style-name="Standard" style:family="paragraph">
      <style:paragraph-properties fo:line-height="150%" fo:margin-left="0.0986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line-height="150%" fo:margin-left="0.0986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Bezodstępó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<text:s/>793/IX/ 2020</text:p>
      <text:p text:style-name="P2">Burmistrza Gołdapi</text:p>
      <text:p text:style-name="P3">z dnia<text:s/>30 września<text:s/>2020 roku</text:p>
      <text:p text:style-name="P4"/>
      <text:p text:style-name="P5">w sprawie podania do publicznej wiadomości wykazu nieruchomości przeznaczonych do sprzedaży</text:p>
      <text:p text:style-name="P6"/>
      <text:p text:style-name="P7">Na<text:s/>podstawie art. 30 ust. 2 pkt 3 ustawy z dnia 8 marca 1990 r. o samorządzie gminnym (t.j. Dz. U. z 2020 r. poz. 713 ze zm.), art. 13 ust. 1, <text:s/>art. 25 ust. 1 oraz art. 35 ust. 1 i 2 ustawy z dnia 21 sierpnia 1997 r. o gospodarce nieruchomościami (t.j. Dz. U.<text:s/>z 2020 r. poz. 65 z późn. zm.) zarządza się co następuje:</text:p>
      <text:p text:style-name="P8"><text:bookmark-start text:name="_Hlk33690619"/><text:span text:style-name="T9">§ 1.<text:s/></text:span><text:bookmark-end text:name="_Hlk33690619"/><text:span text:style-name="T10">Podaje się do publicznej wiadomości wykaz nieruchomości opisanych w załączniku do niniejszego zarządzenia przeznaczonych do sprzedaży, stanowiących własność Gminy Gołdap.</text:span></text:p>
      <text:p text:style-name="P11"><text:span text:style-name="T12">§ 2.<text:s/></text:span><text:span text:style-name="T13">1.</text:span><text:span text:style-name="T14"><text:s/></text:span>Wykaz, o którym mowa w <text:s/>§ 1 podlega ogłoszeniu poprzez wywieszenie na tablicy ogłoszeń w siedzibie Urzędu Miejskiego w Gołdapi na okres 21 dni oraz zamieszczenie na stronie internetowej Biuletynu Informacji Publicznej.</text:p>
      <text:p text:style-name="P15">2. Informację o zamieszczeniu wykazu podaje się do<text:s/>publicznej wiadomości w sposób określony stosownymi przepisami.</text:p>
      <text:p text:style-name="P16"><text:span text:style-name="T17">§ 3.<text:s/></text:span>Wykonanie zarządzenia powierza się Kierownikowi Wydziału Gospodarki Przestrzennej, Ochrony Środowiska i Nieruchomości.</text:p>
      <text:p text:style-name="P18"><text:span text:style-name="T19">§ 4.<text:s/></text:span>Zarządzenie wchodzi w życie z dniem podjęcia.</text:p>
      <text:p text:style-name="P20"/>
      <text:p text:style-name="P21"/>
      <text:p text:style-name="Bezodstępów"><text:s text:c="61"/><text:tab/><text:tab/><text:span text:style-name="T22"><text:s text:c="14"/>Burmistrz Gołdapi</text:span></text:p>
      <text:p text:style-name="P23"><text:s text:c="161"/><text:s text:c="18"/><text:tab/><text:tab/><text:tab/><text:tab/><text:tab/><text:tab/><text:s text:c="26"/>Tomasz Rafał Luto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2.9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75in" fo:text-inden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>
        <style:tab-stops/>
      </style:paragraph-properties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0986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0-05-25T06:09:00Z</meta:creation-date>
    <dc:date>2020-09-30T11:50:00Z</dc:date>
    <meta:print-date>2019-08-14T05:50:00Z</meta:print-date>
    <meta:template xlink:href="Normal" xlink:type="simple"/>
    <meta:editing-cycles>8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5" meta:row-count="10" meta:non-whitespace-character-count="1293"/>
  </office:meta>
</office:document-meta>
</file>