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TableColumn2" style:family="table-column">
      <style:table-column-properties style:column-width="6.709in" style:use-optimal-column-width="false"/>
    </style:style>
    <style:style style:name="Table1" style:family="table" style:master-page-name="MP0">
      <style:table-properties style:width="6.709in" fo:margin-left="-0.0166in" table:align="left"/>
    </style:style>
    <style:style style:name="TableRow3" style:family="table-row">
      <style:table-row-properties style:min-row-height="0.0555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NormalnyWeb" style:family="paragraph">
      <style:paragraph-properties fo:break-before="page" fo:text-align="center" fo:margin-top="0in" fo:margin-bottom="0in" fo:line-height="150%"/>
    </style:style>
    <style:style style:name="T6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nyWeb" style:family="paragraph">
      <style:paragraph-properties fo:text-align="center" fo:margin-top="0in" fo:margin-bottom="0in" fo:line-height="150%"/>
    </style:style>
    <style:style style:name="T8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0" style:parent-style-name="NormalnyWeb" style:family="paragraph">
      <style:paragraph-properties fo:text-align="justify" fo:margin-top="0in" fo:margin-bottom="0in" fo:line-height="150%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" style:parent-style-name="NormalnyWeb" style:family="paragraph">
      <style:paragraph-properties fo:text-align="justify" fo:margin-top="0in" fo:margin-bottom="0in" fo:line-height="150%"/>
    </style:style>
    <style:style style:name="T15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7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19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 fo:hyphenate="false"/>
    </style:style>
    <style:style style:name="P2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1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2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 fo:hyphenate="false"/>
    </style:style>
    <style:style style:name="P24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 fo:hyphenate="false"/>
    </style:style>
    <style:style style:name="P25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6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7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8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 fo:hyphenate="false"/>
    </style:style>
    <style:style style:name="P29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 fo:hyphenate="false"/>
    </style:style>
    <style:style style:name="P30" style:parent-style-name="NormalnyWeb" style:family="paragraph">
      <style:paragraph-properties fo:widows="0" fo:orphans="0" style:text-autospace="none" fo:text-align="justify" fo:margin-top="0in" fo:margin-bottom="0in" fo:line-height="150%"/>
      <style:text-properties fo:hyphenate="false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4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5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6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7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8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9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40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41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42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43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44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45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46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47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48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49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0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1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2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3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4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5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6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7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9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0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1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2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3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5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6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7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8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9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0" style:parent-style-name="NormalnyWeb" style:family="paragraph">
      <style:paragraph-properties fo:text-align="center" fo:margin-top="0in" fo:margin-bottom="0in" fo:line-height="150%"/>
    </style:style>
    <style:style style:name="T71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73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 fo:hyphenate="false"/>
    </style:style>
    <style:style style:name="P74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75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76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NormalnyWeb" style:family="paragraph">
      <style:paragraph-properties fo:text-align="center" fo:margin-top="0in" fo:margin-bottom="0in" fo:line-height="150%"/>
    </style:style>
    <style:style style:name="T84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7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8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9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9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 fo:hyphenate="false"/>
    </style:style>
    <style:style style:name="P91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92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93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9" style:parent-style-name="Normalny1" style:family="paragraph">
      <style:paragraph-properties fo:widows="2" fo:orphans="2" fo:line-height="150%"/>
      <style:text-properties style:font-name="Calibri" style:font-name-asian="SimSun" style:font-name-complex="Calibri" fo:font-size="11pt" style:font-size-asian="11pt" style:font-size-complex="11pt"/>
    </style:style>
    <style:style style:name="P100" style:parent-style-name="Normalny1" style:family="paragraph">
      <style:paragraph-properties fo:widows="2" fo:orphans="2" fo:line-height="150%" fo:margin-left="0.275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KLAUZULA INFORMACYJNA</text:span></text:p>
            <text:p text:style-name="P7"><text:span text:style-name="T8">PRZY NABORZE KANDYDATÓW NA STANOWISKO<text:s/></text:span></text:p>
            <text:p text:style-name="P9">Zgodnie z art. 13 ust. 1 ogólnego rozporządzenia o ochronie danych osobowych z dnia 27 kwietnia 2016 r. obowiązującego od dnia 25<text:s/>maja 2018 (RODO) informujemy, że:</text:p>
            <text:p text:style-name="P10"><text:span text:style-name="T11">1. Administratorem Pani/Pana danych osobowych jest Burmistrz Gołdapi, z siedzibą przy Pl. Zwycięstwa 14, 19-500 Gołdap, e-mail:<text:s/></text:span><text:a xlink:href="mailto:pom@goldap.pl" office:target-frame-name="_top" xlink:show="replace"><text:span text:style-name="T12">pom@goldap.pl</text:span></text:a><text:span text:style-name="T13">.<text:s/></text:span></text:p>
            <text:p text:style-name="P14"><text:span text:style-name="T15">2. Administrator wyznaczył Inspektora Oc</text:span><text:span text:style-name="T16">hrony Danych nadzorującego prawidłowość przetwarzania danych osobowych, z którym można skontaktować się za pośrednictwem adresu e-mail:<text:s/></text:span><text:a xlink:href="mailto:iod@goldap.pl" office:target-frame-name="_top" xlink:show="replace"><text:span text:style-name="T17">iod@goldap.pl</text:span></text:a><text:span text:style-name="T18">.<text:s/></text:span></text:p>
            <text:p text:style-name="P19">3. Pani/Pana dane osobowe będą przetwarzane w celu przeprowadzenia<text:s/>procesu rekrutacji (naboru na stanowisko).<text:s/></text:p>
            <text:p text:style-name="P20">4. Podane dane będą przetwarzane na podstawie:</text:p>
            <text:p text:style-name="P21">1. art. 6 ust. 1 lit c RODO - w celu wypełnienia obowiązków prawnych ciążących na Administratorze,<text:line-break/>tj. Ustawa z 26 czerwca 1974 r. Kodeks pracy,<text:s/>Rozporządzenie Ministra Rodziny, Pracy i Polityki Społecznej z dnia 10 grudnia 2018 r. w sprawie dokumentacji pracowniczej, Ustawa z dnia 21 listopada 2008 r. o pracownikach samorządowych, Ustawa z dnia 27 sierpnia 1997 r. o rehabilitacji zawodowej, społecznej oraz zatrudnianiu osób niepełnosprawnych.</text:p>
            <text:p text:style-name="P22">2. art. 9 ust. 2 lit. a RODO - Pani/Pana zgody na przetwarzanie danych osobowych, jeżeli w dokumentach zawarte są dane, o których mowa w art. 9 ust. 1 RODO.</text:p>
            <text:p text:style-name="P23">5. Podanie danych jest dobrowolne, jednak niezbędne<text:s/>w celu wzięcia udziału w procesie rekrutacji.<text:s/></text:p>
            <text:p text:style-name="P24">6. W związku z przetwarzaniem danych w celach o których mowa w pkt 3 odbiorcami Pani/Pana danych osobowych mogą być:<text:s/></text:p>
            <text:p text:style-name="P25">1. organy władzy publicznej oraz podmioty wykonujące zadania publiczne lub działające na zlecenie organów władzy publicznej, w zakresie i w celach, które wynikają z przepisów powszechnie obowiązującego prawa,<text:s/></text:p>
            <text:p text:style-name="P26">2. w przypadku spełnienia wymagań formalnych naboru, Pani/Pana dane osobowe w zakresie imienia<text:line-break/>i nazwiska będą umieszczone w Biuletynie Informacji Publicznej Urzędu Miejskiego oraz na tablicy ogłoszeń w siedzibie Urzędu,</text:p>
            <text:p text:style-name="P27">3. jeśli Pani/Pana kandydatura zostanie uznana za najlepszą w procesie naboru, Pani/Pana dane osobowe w zakresie imienia, nazwiska oraz miejsca zamieszkania w rozumieniu przepisów Kodeksu cywilnego będą umieszczone w Biuletynie Informacji Publicznej Urzędu Miejskiego oraz na tablicy ogłoszeń w siedzibie Urzędu.</text:p>
            <text:p text:style-name="P28">7. Pani/Pana dane osobowe będą przechowywane przez okres niezbędny do realizacji celów określonych w pkt 3, a po tym czasie przez okres oraz w zakresie wymaganym przez przepisy powszechnie obowiązującego prawa, a w szczególności: ustawy z dnia 14 lipca 1983 r. o narodowym zasobie archiwalnym i archiwach oraz rozporządzenia Prezesa Rady Ministrów z dnia 18 stycznia 2011<text:s/>r. w sprawie instrukcji kancelaryjnej, jednolitych rzeczowych wykazów akt oraz instrukcji w sprawie organizacji i zakresu działania archiwów zakładowych.</text:p>
            <text:soft-page-break/>
            <text:p text:style-name="P29">8. Przysługuje Pani/Panu prawo: dostępu do danych, sprostowania i usunięcia danych, ograniczenia przetwarzania, wniesienia skargi do Prezesa UODO (na adres Urzędu Ochrony Danych Osobowych, ul. Stawki 2, 00 - 193 Warszawa) oraz do cofnięcia zgody na przetwarzanie danych w dowolnym momencie.<text:s/></text:p>
            <text:p text:style-name="P30"><text:span text:style-name="T31">9. Pani/Pana dane nie będą poddawane zautomatyzowanemu podejmowan</text:span><text:span text:style-name="T32">iu decyzji, w tym również profilowaniu.</text:span>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<text:span text:style-name="T71">OŚWIADCZENIE O ZAPOZNANIU SIĘ Z KLAUZULĄ INFORMACYJNĄ</text:span></text:p>
            <text:p text:style-name="P72"/>
            <text:p text:style-name="P73">Oświadczam, że zapoznałem się z klauzulą informacyjną przy naborze kandydatów na stanowisko prowadzenia Punktu<text:s/>Obsługi Mieszkańców w Wydziale ds. Administracyjnych Urzędu Miejskiego w Gołdapi.</text:p>
            <text:p text:style-name="P74"/>
            <text:p text:style-name="P75"/>
            <text:p text:style-name="P76">................................................…<text:s/><text:tab/><text:tab/><text:tab/><text:tab/>..............….............................................…<text:line-break/><text:s text:c="9"/>(miejscowość i data)<text:s/><text:tab/><text:tab/><text:tab/><text:tab/><text:s text:c="10"/>(podpis osoby ubiegającej się o zatrudnienie)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4">ZGODA NA PRZETWARZANIE DANYCH OSOBOWYCH</text:span><text:span text:style-name="T85"><text:line-break/></text:span><text:span text:style-name="T86">(jeśli w zakresie podawanych danych zawarte są szczególne kategorie danych,<text:s/></text:span><text:span text:style-name="T87"><text:line-break/></text:span><text:span text:style-name="T88">o których mowa w art. 9 ust. 1 RODO)</text:span></text:p>
            <text:p text:style-name="P89"/>
            <text:p text:style-name="P90">Wyrażam zgodę na przetwarzanie moich danych<text:s/>osobowych, o których mowa w art. 9 ust. 1 RODO, na potrzeby wzięcia udziału w naborze kandydatów na stanowisko prowadzenia Punktu Obsługi Mieszkańców w Wydziale ds. Administracyjnych Urzędu Miejskiego w Gołdapi.</text:p>
            <text:p text:style-name="P91"/>
            <text:p text:style-name="P92"/>
            <text:p text:style-name="P93">................................................…<text:s/><text:tab/><text:tab/><text:tab/><text:tab/>..............….............................................…<text:line-break/><text:s text:c="9"/>(miejscowość i data)<text:s/><text:tab/><text:tab/><text:tab/><text:tab/><text:s text:c="10"/>(podpis osoby ubiegającej się o zatrudnienie)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style:font-name-asian="SimSun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3937in">
        <style:tab-stops/>
      </style:paragraph-properties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z0" style:display-name="WW8Num4z0" style:family="text">
      <style:text-properties style:font-name="Arial, sans-serif" style:font-name-complex="Arial, sans-serif" fo:font-style="italic" style:font-style-asian="italic" fo:font-size="11pt" style:font-size-asian="11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Domylnaczcionkaakapitu" style:display-name="Domy?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Normalny1" style:display-name="Normalny1" style:family="paragraph">
      <style:paragraph-properties style:line-height-at-least="0.0694in"/>
      <style:text-properties style:language-asian="hi" style:country-asian="IN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fo:font-size="9pt" style:font-size-asian="9pt" style:font-size-complex="8pt" style:language-asian="hi" style:country-asian="IN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font-name="Arial, sans-serif" style:font-name-complex="Arial, sans-serif" fo:font-style="italic" style:font-style-asian="italic" fo:font-size="11pt" style:font-size-asian="11pt" fo:language="pl" fo:country="PL"/>
    </style:style>
    <text:list-style style:name="WW8Num4" style:display-name="WW8Num4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Calibri" style:font-name-complex="Calibri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77in" fo:margin-left="0.7875in" fo:margin-bottom="0.4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.bialek</meta:initial-creator>
    <dc:creator>monika.ratajczak</dc:creator>
    <meta:creation-date>2020-10-29T14:01:00Z</meta:creation-date>
    <dc:date>2020-10-29T14:01:00Z</dc:date>
    <meta:print-date>2020-10-29T13:44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30" meta:character-count="4403" meta:row-count="31" meta:non-whitespace-character-count="3781"/>
  </office:meta>
</office:document-meta>
</file>