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Calibri" style:font-name-asian="Tahoma" style:font-name-complex="Calibri" fo:font-size="11pt" style:font-size-asian="11pt" style:font-size-complex="11pt"/>
    </style:style>
    <style:style style:name="P4" style:parent-style-name="Textbod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  <style:text-properties style:font-name="Calibri" style:font-name-asian="Tahoma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center" fo:line-height="150%" fo:text-indent="3.5625in"/>
    </style:style>
    <style:style style:name="T50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rządzenie Nr 816/X/2020</text:p>
      <text:p text:style-name="P2">Burmistrza Gołdapi</text:p>
      <text:p text:style-name="P3">z dnia 29 października 2020 r.</text:p>
      <text:p text:style-name="P4"><text:span text:style-name="T5">w sprawie przeprowadzenia naboru na wolne stanowisko prowadzenia Punktu Obsługi Mieszkańców<text:s/></text:span><text:span text:style-name="T6">w Wydziale ds. Administracyjnych Urzędu Miejskiego w Gołdapi</text:span></text:p>
      <text:p text:style-name="P7">Na<text:s/>podstawie art. 33 ust. 1 ustawy z dnia 8 marca 1990 r. o samorządzie gminnym (t.j. Dz. U. z 2020 r. poz. 713) w związku z art. 11 ust. 2 ustawy z dnia 21 listopada 2008 r. o pracownikach samorządowych<text:line-break/><text:bookmark-start text:name="_Hlk28549496"/>(t.j. Dz. U. z 2019 r. poz. 1282)<text:bookmark-end text:name="_Hlk28549496"/><text:s/>i 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<text:s/>„Regulaminu naboru na wolne stanowiska urzędnicze w Urzędzie Miejskim w Gołdapi oraz na wolne stanowiska kierowników gminnych jednostek organizacyjnych”, zarządzam co następuje:</text:p>
      <text:p text:style-name="P8"><text:span text:style-name="T9">§ 1.1.</text:span><text:span text:style-name="T10"><text:s/>Informuje się o wolnym stanowisku prowadzenia Punktu Obsługi Mieszkańc</text:span><text:span text:style-name="T11">ów w Wydziale ds. Administracyjnych.<text:s/></text:span></text:p>
      <text:p text:style-name="P12"><text:span text:style-name="T13">2.</text:span><text:span text:style-name="T14"><text:s/>Wymagania i kwalifikacje, jakie powinni posiadać kandydaci przystępujący do naboru, sposób ich udokumentowania oraz warunki przyjmowania dokumentów aplikacyjnych określone zostały w ogłoszeniu o naborze, stanowiącym</text:span><text:span text:style-name="T15"><text:s/>załącznik do niniejszego zarządzenia.</text:span></text:p>
      <text:p text:style-name="P16"><text:span text:style-name="T17">§ 2. 1.</text:span><text:span text:style-name="T18"><text:s/>W celu przeprowadzenia czynności naboru na wolne stanowisko – ustala się Komisję Rekrutacyjną w składzie:</text:span></text:p>
      <text:p text:style-name="P19">1) Joanna Łabanowska – Zastępca Burmistrza Gołdapi – Przewodnicząca Komisji,</text:p>
      <text:p text:style-name="P20">2) Anna Rawinis –<text:s/>Sekretarz Gminy Gołdap – Zastępca Przewodniczącego Komisji,</text:p>
      <text:p text:style-name="P21">3) Edyta Białek – Skarbnik Gminy Gołdap – Członek Komisji,</text:p>
      <text:p text:style-name="P22">4) Róża Popławska – p.o. Kierownika Wydziału ds. Administracyjnych – Członek Komisji,</text:p>
      <text:p text:style-name="P23">5) Agnieszka Ryszewska – Zastępca<text:s/>Skarbnika Gminy Gołdap – Członek Komisji,</text:p>
      <text:p text:style-name="P24">6) Monika Ratajczak – młodszy referent ds. kadr i płac – Sekretarz Komisji.</text:p>
      <text:p text:style-name="P25"><text:span text:style-name="T26">2.</text:span><text:span text:style-name="T27"><text:s/>Przewodniczący Komisji Rekrutacyjnej kieruje pracami Komisji, a w przypadku jego nieobecności<text:s/></text:span><text:span text:style-name="T28"><text:line-break/></text:span><text:span text:style-name="T29"><text:s/>Z– ca Przewodniczącego Komisji.</text:span></text:p>
      <text:p text:style-name="P30"><text:span text:style-name="T31">3.</text:span><text:span text:style-name="T32"><text:s/>Komi</text:span><text:span text:style-name="T33">sja Rekrutacyjna może podejmować prawomocne decyzje w obecności co najmniej trzech członków Komisji, w tym Przewodniczącego Komisji lub Zastępcy Przewodniczącego Komisji.</text:span></text:p>
      <text:p text:style-name="P34"><text:span text:style-name="T35">4.</text:span><text:span text:style-name="T36"><text:s/>Upoważnia się Komisję Rekrutacyjną do działania i podejmowania czynności w trybie<text:s/></text:span><text:span text:style-name="T37">i na zasadach określonych Zarządzeniem Nr 720/VI/09 z dnia 18 czerwca 2009 r. w sprawie wprowadzenia „Regulaminu naboru na wolne stanowiska urzędnicze w Urzędzie Miejskim w Gołdapi oraz na wolne stanowiska kierowników gminnych jednostek organizacyjnych”.<text:s/></text:span></text:p>
      <text:p text:style-name="P38"><text:span text:style-name="T39">§ 3.</text:span><text:span text:style-name="T40"><text:s/>Wykonanie zarządzenia powierzam Przewodniczącemu Komisji.</text:span></text:p>
      <text:p text:style-name="P41"><text:span text:style-name="T42">§ 4.</text:span><text:span text:style-name="T43"><text:s/>Nadzór nad wykonaniem Zarządzenia powierzam sekretarzowi gminy.</text:span></text:p>
      <text:p text:style-name="P44"><text:span text:style-name="T45">§<text:s/></text:span><text:span text:style-name="T46">5.</text:span><text:span text:style-name="T47"><text:s/>Zarządzenie wchodzi w życie z dniem podjęcia.</text:span></text:p>
      <text:p text:style-name="P48">Burmistrz Gołdapi</text:p>
      <text:p text:style-name="P49"><text:span text:style-name="T50">/-/ Tomasz Rafał Lu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, sans-serif" svg:font-family="Arial, sans-serif" style:font-family-generic="swiss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style:font-name-asian="SimSun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3937in">
        <style:tab-stops/>
      </style:paragraph-properties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z0" style:display-name="WW8Num4z0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Domylnaczcionkaakapitu" style:display-name="Domy?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fo:font-size="9pt" style:font-size-asian="9pt" style:font-size-complex="8pt" style:language-asian="hi" style:country-asian="IN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3LVL1" style:family="text">
      <style:text-properties style:font-name="Arial, sans-serif" style:font-name-complex="Arial, sans-serif" fo:font-style="italic" style:font-style-asian="italic" fo:font-size="11pt" style:font-size-asian="11pt" fo:language="pl" fo:country="PL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Calibri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2756in" text:min-label-width="0.1965in" text:list-level-position-and-space-mode="label-alignment">
          <style:list-level-label-alignment text:label-followed-by="listtab" fo:margin-left="0.4722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77in" fo:margin-left="0.7875in" fo:margin-bottom="0.44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.bialek</meta:initial-creator>
    <dc:creator>monika.ratajczak</dc:creator>
    <meta:creation-date>2020-10-29T13:53:00Z</meta:creation-date>
    <dc:date>2020-10-29T13:53:00Z</dc:date>
    <meta:print-date>2020-10-29T13:44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0" meta:character-count="2729" meta:row-count="19" meta:non-whitespace-character-count="2344"/>
  </office:meta>
</office:document-meta>
</file>