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line-height="150%" fo:margin-left="3.5437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line-height="150%" fo:margin-left="3.5437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2" style:parent-style-name="Textbody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49" style:parent-style-name="Textbody" style:family="paragraph">
      <style:paragraph-properties fo:line-height="150%"/>
    </style:style>
    <style:style style:name="P50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1pt" style:font-size-asian="11pt" style:font-size-complex="11pt"/>
    </style:style>
    <style:style style:name="TableColumn95" style:family="table-column">
      <style:table-column-properties style:column-width="6.709in" style:use-optimal-column-width="false"/>
    </style:style>
    <style:style style:name="Table94" style:family="table">
      <style:table-properties style:width="6.709in" fo:margin-left="-0.016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</style:style>
    <style:style style:name="T9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text-autospace="none" fo:text-align="justify" fo:line-height="150%"/>
    </style:style>
    <style:style style:name="T10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/>
    </style:style>
    <style:style style:name="T11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line-height="150%"/>
    </style:style>
    <style:style style:name="T13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/>
    </style:style>
    <style:style style:name="T14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line-height="150%"/>
    </style:style>
    <style:style style:name="T14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151" style:parent-style-name="Tekstpodstawowy" style:family="paragraph">
      <style:paragraph-properties fo:text-align="justify" fo:margin-bottom="0in" fo:line-height="150%"/>
    </style:style>
    <style:style style:name="T15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Textbody" style:family="paragraph">
      <style:paragraph-properties style:text-autospace="none"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do<text:s/>Zarządzenia Nr 816/X/2020</text:p>
      <text:p text:style-name="P3">Burmistrza Gołdapi z dnia 29 października 2020 r.</text:p>
      <text:p text:style-name="P4"/>
      <text:p text:style-name="P5">Burmistrz Gołdapi</text:p>
      <text:p text:style-name="P6"><text:span text:style-name="T7">ogłasza nabór na wolne stanowisko prowadzenia Punktu Obsługi Mieszkańców</text:span><text:span text:style-name="T8"><text:line-break/></text:span><text:span text:style-name="T9">w Wydziale ds. Administracyjnych Urzędu Miejskiego w Gołdapi</text:span></text:p>
      <text:p text:style-name="P10">Plac Zwycięstwa 14, 19-500<text:s/>Gołdap</text:p>
      <text:p text:style-name="P11">I. Wymagania niezbędne:</text:p>
      <text:p text:style-name="P12">1. Obywatelstwo państwa członkowskiego Unii Europejskiej lub innego państwa, którego obywatelom, <text:s/>na podstawie umów międzynarodowych lub przepisów prawa wspólnotowego, przysługuje prawo podjęcia zatrudnienia na terytorium Rzeczypospolitej Polskiej;</text:p>
      <text:p text:style-name="P13">2. Pełna zdolność do czynności prawnych oraz korzystanie z pełni praw publicznych;</text:p>
      <text:p text:style-name="P14"><text:span text:style-name="T15">3. Niekaralność za umyślne przestępstwo ścigane z oskarżenia publicznego lub umyślne przestępstwo skarbowe;</text:span></text:p>
      <text:p text:style-name="P16"><text:span text:style-name="T17">4. Wykształcenie średnie;</text:span></text:p>
      <text:p text:style-name="P18">5. Nieposzlakowana opinia;</text:p>
      <text:p text:style-name="P19">6. Stan zdrowia pozwalający na wykonywanie pracy na ww. stanowisku pracy;</text:p>
      <text:p text:style-name="P20"><text:span text:style-name="T21">7.<text:s/></text:span><text:span text:style-name="T22">Znajomość i umiejętność właściwej interpretacji uregulowań prawnych z zakresu administracji samorządowej, w tym w szczególności:</text:span></text:p>
      <text:p text:style-name="P23">- ustawy o samorządzie<text:s/>gminnym,</text:p>
      <text:p text:style-name="P24">- ustawy o ochronie danych osobowych,</text:p>
      <text:p text:style-name="P25"><text:span text:style-name="T26">-<text:s/></text:span><text:span text:style-name="T27">ustawy o dostępie do informacji publicznej,</text:span></text:p>
      <text:p text:style-name="P28">- Kodeksu postępowania administracyjnego,<text:s/></text:p>
      <text:p text:style-name="P29">- Rozporządzenia Prezesa Rady Ministrów w sprawie instrukcji kancelaryjnej, jednolitych rzeczowych wykazów akt oraz<text:s/>instrukcji w sprawie organizacji i zakresu działania archiwów zakładowych,</text:p>
      <text:p text:style-name="P30">- Regulaminu Organizacyjnego Urzędu Miejskiego w Gołdapi,</text:p>
      <text:p text:style-name="P31">- Statutu Gminy Gołdap.</text:p>
      <text:p text:style-name="P32"><text:span text:style-name="T33">II. Wymagani</text:span><text:span text:style-name="T34">a dodatkowe:</text:span></text:p>
      <text:p text:style-name="P35">1. Umiejętność analitycznego myślenia, pozyskiwania informacji oraz przeprowadzania analiz;</text:p>
      <text:p text:style-name="P36"><text:span text:style-name="T37">2. Umiejętność sprawnej organizacji pracy i samodzielnego wykonywania zadań oraz<text:s/></text:span><text:span text:style-name="T38">umiejętność pracy w zespole;</text:span></text:p>
      <text:p text:style-name="P39"><text:span text:style-name="T40">3. Dyspozycyjność, od</text:span><text:span text:style-name="T41">powiedzialność, sumienność, rzetelność, kreatywność, systematyczność</text:span><text:span text:style-name="T42"><text:line-break/></text:span><text:span text:style-name="T43">i komunikatywność;</text:span></text:p>
      <text:p text:style-name="P44">4. Umiejętność pracy pod presją czasu, radzenia ze stresem;</text:p>
      <text:p text:style-name="P45"><text:span text:style-name="T46">5. Umiejętność biegłej obsługi ko</text:span><text:span text:style-name="T47">mputera (środowisko Windows);</text:span></text:p>
      <text:p text:style-name="P48">6. Doświadczenie w pracy w administracji, doświadczenie w pracy na podobnym stanowisku.</text:p>
      <text:p text:style-name="P49"/>
      <text:soft-page-break/>
      <text:p text:style-name="P50">III. Informacja o warunkach pracy na danym<text:s/>stanowisku:</text:p>
      <text:p text:style-name="P51"><text:span text:style-name="T52">Wymiar czasu pracy:<text:s/></text:span><text:span text:style-name="T53">pełny etat, pierwsza umowa o pracę na czas określony z możliwością przedłużenia na czas nieokreślony.<text:s/></text:span></text:p>
      <text:p text:style-name="P54"><text:span text:style-name="T55">Miejsce pracy:</text:span><text:span text:style-name="T56"><text:s/>stanowisko pracy mieści się na parterze w budynku Urzędu trzykondygnacyjnym bez windy. Bezpieczne warunki<text:s/></text:span><text:span text:style-name="T57">pracy. Budynek wyposażony jest w podjazd umożliwiający wjazd do budynku wózkiem inwalidzkim. Toalety niedostosowane do wózków inwalidzkich.</text:span></text:p>
      <text:p text:style-name="P58"><text:span text:style-name="T59">Stanowisko pracy:</text:span><text:span text:style-name="T60"><text:s/>Stanowisko pracy związane jest z pracą przy komputerze powyżej 4 godzin, bezpośredni kontakt z int</text:span><text:span text:style-name="T61">eresantami.</text:span></text:p>
      <text:p text:style-name="P62"><text:span text:style-name="T63">Wskaźnik zatrudnienia osób niepełnosprawnych</text:span><text:span text:style-name="T64">: W miesiącu poprzedzającym datę upublicznienia ogłoszenia wskaźnik zatrudnienia osób niepełnosprawnych w jednostce, w rozumieniu przepisów</text:span><text:span text:style-name="T65"><text:line-break/></text:span><text:span text:style-name="T66">o rehabilitacji zawodowej i społecznej oraz zatrudnianiu osó</text:span><text:span text:style-name="T67">b niepełnosprawnych, jest niższy niż 6 %.</text:span></text:p>
      <text:p text:style-name="P68">IV. Główne zadania na stanowisku:</text:p>
      <text:p text:style-name="P69"><text:bookmark-start text:name="_Hlk54786220"/>1. Udzielanie informacji o sposobie załatwiania spraw interesantom, w tym pomoc w wypełnianiu formularzy i wniosków;</text:p>
      <text:p text:style-name="P70">2. Kierowanie interesantów do właściwych pracowników merytorycznych;</text:p>
      <text:p text:style-name="P71">3. Przyjmowanie i rejestrowanie korespondencji i przesyłek wpływających do urzędu;</text:p>
      <text:p text:style-name="P72">4. Zapewnienie sprawnego obiegu korespondencji przychodzącej;</text:p>
      <text:p text:style-name="P73">5. Rozdzielanie korespondencji do właściwych wydziałów zgodnie z dekretacją;</text:p>
      <text:p text:style-name="P74">6. Nadzór nad<text:s/>doręczaniem pism urzędowych ze zwrotnym potwierdzeniem odbioru na terenie miasta przy udziale pracowników urzędu;</text:p>
      <text:p text:style-name="P75">7. Przyjmowanie ofert przetargowych do przetargów prowadzonych przez urząd zgodnie z obowiązującymi przepisami prawa;</text:p>
      <text:p text:style-name="P76">8. Przyjmowanie i potwierdzanie przyjęcia pism od mieszkańców;</text:p>
      <text:p text:style-name="P77">9. Wydawanie przekazywanej przez wydziały do osobistego odbioru korespondencji (pism/zaświadczeń/decyzji);</text:p>
      <text:p text:style-name="P78">10. Udostępnianie materiałów promocyjnych Gminy Gołdap;</text:p>
      <text:p text:style-name="P79">11. Udzielanie informacji o strukturze organizacyjnej<text:s/>urzędu;</text:p>
      <text:p text:style-name="P80">12. Dbałość o sprawną obsługę centrali telefonicznej oraz fax;</text:p>
      <text:p text:style-name="P81">13. Stała dbałość o tablice informacyjne przed i w budynku urzędu wraz z aktualizacją ogłoszeń na tych tablicach;</text:p>
      <text:p text:style-name="P82">16. Prowadzenie spraw związanych z telefonią komórkową pracowników urzędu<text:bookmark-end text:name="_Hlk54786220"/>.</text:p>
      <text:p text:style-name="P83">V. Wymagane dokumenty:</text:p>
      <text:p text:style-name="P84">- podpisany list motywacyjny,</text:p>
      <text:p text:style-name="P85">- wypełniony i podpisany kwestionariusz osobowy dla osoby ubiegającej się o zatrudnienie,</text:p>
      <text:p text:style-name="P86">- podpisany CV (życiorys) z opisem przebiegu pracy zawodowej,</text:p>
      <text:p text:style-name="P87">- kopie dokumentów<text:s/>potwierdzających wykształcenie, ewentualnie inne kopie dodatkowych dokumentów świadczące o posiadanych kwalifikacjach i umiejętnościach (kopie zaświadczeń o ukończonych kursach, szkoleniach, itp.),</text:p>
      <text:soft-page-break/>
      <text:p text:style-name="P88">- kopie świadectw pracy potwierdzające doświadczenie zawodowe, a w przypadku trwania stosunku pracy oświadczenie kandydata określające staż pracy u obecnego pracodawcy lub zaświadczenie o zatrudnieniu od pracodawcy,</text:p>
      <text:p text:style-name="P89">- podpisane oświadczenie o posiadaniu obywatelstwa zgodnie z wymaganiami niezbędnymi,</text:p>
      <text:p text:style-name="P90">- podpisane<text:s/>oświadczenie kandydata o stanie zdrowia, stwierdzające brak przeciwwskazań do zajmowania ww. stanowiska,</text:p>
      <text:p text:style-name="P91">- podpisane oświadczenie kandydata o pełnej zdolności do czynności prawnych i korzystaniu z pełni praw publicznych,</text:p>
      <text:p text:style-name="P92">- kopia dokumentu potwierdzającego<text:s/>niepełnosprawność, jeżeli kandydat zamierza skorzystać z uprawnienia, o którym mowa w art. 13a ust. 2 ustawy z dnia 21 listopada 2008 r. o pracownikach samorządowych,</text:p>
      <text:p text:style-name="P93">- oświadczenie o wyrażeniu zgody na przetwarzanie danych osobowych zawartych w liście motywacyjnym lub innych załączonych dokumentach – jeśli w zakresie tych danych zawarte są szczególne kategorie danych, o których mowa w art. 9 ust. 1 RODO.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I.<text:s/></text:span><text:span text:style-name="T100">Termin i miejsce składania dokumentów:</text:span></text:p>
            <text:p text:style-name="P101"><text:span text:style-name="T102">a) osoby zainteresowane prosimy o składanie ofert osobi</text:span><text:span text:style-name="T103">ś</text:span><text:span text:style-name="T104">cie w Punkcie Obsługi Mieszkańców</text:span><text:span text:style-name="T105"><text:line-break/></text:span><text:span text:style-name="T106"><text:s/>lub za po</text:span><text:span text:style-name="T107">ś</text:span><text:span text:style-name="T108">rednictwem poczty na adres:<text:s/></text:span><text:span text:style-name="T109">Urz</text:span><text:span text:style-name="T110">ą</text:span><text:span text:style-name="T111">d Miejski w Gołdapi, 19-500 Gołdap, Plac Zwycięstwa 14,</text:span></text:p>
            <text:p text:style-name="P112"><text:span text:style-name="T113">b) oferty musz</text:span><text:span text:style-name="T114">ą<text:s/></text:span><text:span text:style-name="T115">znajdowa</text:span><text:span text:style-name="T116">ć<text:s/></text:span><text:span text:style-name="T117">si</text:span><text:span text:style-name="T118">ę<text:s/></text:span><text:span text:style-name="T119">w zamkni</text:span><text:span text:style-name="T120">ę</text:span><text:span text:style-name="T121">tych kopertach opatrzonych dopiskiem:<text:s/></text:span><text:span text:style-name="T122">„Nabór na stanowisko prowadzenia Punktu Obsług</text:span><text:span text:style-name="T123">i Mieszkańców</text:span><text:span text:style-name="T124"><text:s/>w Wydziale ds. Administracyjnych Urzędu Miejskiego w Gołdapi</text:span><text:span text:style-name="T125">''.</text:span></text:p>
            <text:p text:style-name="P126"><text:span text:style-name="T127">c)<text:s/></text:span><text:span text:style-name="T128">Termin składania ofert: do 9 listopada 2020 r. do godz. 15</text:span><text:span text:style-name="T129">00</text:span><text:span text:style-name="T130"><text:s/>-<text:s/></text:span><text:span text:style-name="T131">decyduje data wpływu oferty do Urz</text:span><text:span text:style-name="T132">ę</text:span><text:span text:style-name="T133">du,</text:span></text:p>
            <text:p text:style-name="P134"><text:span text:style-name="T135">d) dokumenty zło</text:span><text:span text:style-name="T136">ż</text:span><text:span text:style-name="T137">one po upływie wy</text:span><text:span text:style-name="T138">ż</text:span><text:span text:style-name="T139">ej wymienionego terminu nie b</text:span><text:span text:style-name="T140">ę</text:span><text:span text:style-name="T141">d</text:span><text:span text:style-name="T142">ą<text:s/></text:span><text:span text:style-name="T143">rozpatrywane,</text:span></text:p>
            <text:p text:style-name="P144"><text:span text:style-name="T145">e) złożone oferty będą badane pod względem kompletności i spełniania przez kandydatów wym</text:span><text:span text:style-name="T146">agań formalnych na wskazane stanowisko.</text:span></text:p>
            <text:p text:style-name="P147"><text:span text:style-name="T148">Osoby, które spełnią wymagania formalne określon</text:span><text:span text:style-name="T149">e w ogłoszeniu i zakwalifikują się do dalszego postępowania, zost</text:span><text:span text:style-name="T150">aną zaproszone do kolejnego etapu naboru.</text:span></text:p>
            <text:p text:style-name="P151"><text:span text:style-name="T152">Informacja o wyniku naboru zostanie upowszechniona w Biuletynie Informacji Publicznej Gminy Gołdap pod adresem:<text:s/></text:span><text:span text:style-name="T153">http://bip.goldap.pl/pl/1327/0/ogloszenia-o-naborze.html</text:span><text:span text:style-name="T154"><text:s/>oraz na tablicy informacyjnej Urzędu Miejskie</text:span><text:span text:style-name="T155">go w Gołdapi.</text:span></text:p>
            <text:p text:style-name="P156"/>
            <text:p text:style-name="P157">Burmistrz Gołdapi</text:p>
            <text:p text:style-name="P158">/-/ Tomasz Rafał Luto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onika.ratajczak</dc:creator>
    <meta:creation-date>2020-10-29T13:57:00Z</meta:creation-date>
    <dc:date>2020-10-29T13:57:00Z</dc:date>
    <meta:print-date>2020-10-29T13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9" meta:character-count="6630" meta:row-count="47" meta:non-whitespace-character-count="5694"/>
  </office:meta>
</office:document-meta>
</file>