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ahoma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Standard" style:family="paragraph">
      <style:paragraph-properties fo:widows="0" fo:orphans="0" fo:text-align="center" fo:margin-top="0.0833in" fo:margin-bottom="0in" fo:line-height="100%"/>
      <style:text-properties style:font-name="Times New Roman" style:font-name-asian="Tahoma" fo:font-weight="bold" style:font-weight-asian="bold" style:font-weight-complex="bold" fo:font-size="12pt" style:font-size-asian="12pt" style:font-size-complex="12pt" style:language-asian="pl" style:country-asian="PL"/>
    </style:style>
    <style:style style:name="P6" style:parent-style-name="Standard" style:family="paragraph">
      <style:paragraph-properties fo:text-align="center" fo:margin-top="0.0833in" fo:line-height="100%"/>
      <style:text-properties style:font-name="Times New Roman" style:font-name-asian="Tahoma" fo:font-size="12pt" style:font-size-asian="12pt" style:font-size-complex="12pt" style:language-asian="pl" style:country-asian="PL"/>
    </style:style>
    <style:style style:name="P7" style:parent-style-name="Standard" style:family="paragraph">
      <style:paragraph-properties fo:text-align="justify" fo:margin-top="0.0833in" fo:margin-bottom="0in" fo:line-height="150%"/>
    </style:style>
    <style:style style:name="T8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9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" style:parent-style-name="Domyślnaczcionkaakapitu" style:family="text">
      <style:text-properties style:font-name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asian="Tahoma" style:font-name-complex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ahoma" fo:font-size="12pt" style:font-size-asian="12pt" style:font-size-complex="12pt" style:language-asian="pl" style:country-asian="PL"/>
    </style:style>
    <style:style style:name="P17" style:parent-style-name="Standard" style:family="paragraph">
      <style:paragraph-properties fo:text-align="justify" fo:margin-top="0.0833in" fo:margin-bottom="0in" fo:line-height="15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top="0.0833in" fo:margin-bottom="0in" fo:line-height="150%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P27" style:parent-style-name="Textbody" style:family="paragraph">
      <style:paragraph-properties fo:margin-top="0.0833in" fo:line-height="150%"/>
    </style:style>
    <style:style style:name="T28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29" style:parent-style-name="Textbody" style:family="paragraph">
      <style:paragraph-properties fo:margin-top="0.0833in" fo:line-height="150%"/>
    </style:style>
    <style:style style:name="T30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P31" style:parent-style-name="Textbody" style:family="paragraph">
      <style:paragraph-properties fo:margin-top="0.0833in" fo:line-height="150%"/>
    </style:style>
    <style:style style:name="T32" style:parent-style-name="Domyślnaczcionkaakapitu" style:family="text">
      <style:text-properties fo:font-weight="bold" style:font-weight-asian="bold" style:font-weight-complex="bold"/>
    </style:style>
    <style:style style:name="P33" style:parent-style-name="Textbody" style:family="paragraph">
      <style:paragraph-properties fo:text-align="center"/>
    </style:style>
    <style:style style:name="T3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8" style:parent-style-name="Bezodstępów" style:family="paragraph">
      <style:text-properties style:font-name="Times New Roman" style:font-name-asian="Times New Roman" style:font-name-complex="Times New Roman" fo:font-weight="bold" style:font-weight-asian="bold" style:font-weight-complex="bold" style:font-size-complex="10pt"/>
    </style:style>
    <style:style style:name="P39" style:parent-style-name="Bezodstępów" style:family="paragraph">
      <style:paragraph-properties fo:margin-left="3.9333in" fo:text-indent="0.4916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0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1" style:parent-style-name="Textbody" style:family="paragraph">
      <style:paragraph-properties fo:text-align="center">
        <style:tab-stops>
          <style:tab-stop style:type="left" style:position="5.4597in"/>
        </style:tab-stops>
      </style:paragraph-properties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style:font-size-complex="10pt"/>
    </style:style>
    <style:style style:name="P42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Zarządzenie Nr<text:s/>821/XI/2020</text:p>
      <text:p text:style-name="P2">Burmistrza Gołdapi</text:p>
      <text:p text:style-name="P3">z dnia<text:s/>2 listopada<text:s/>2020 r.</text:p>
      <text:p text:style-name="P4"/>
      <text:p text:style-name="P5">w sprawie sprzedaży w trybie bezprzetargowym nieruchomości gruntowej, położonej w Gołdapi przy ul. Łącznej</text:p>
      <text:p text:style-name="P6"><text:bookmark-start text:name="_Hlk20991113"/></text:p>
      <text:p text:style-name="P7"><text:span text:style-name="T8">Na podstawie art. 30 ust. 2 pkt 3<text:s/></text:span><text:span text:style-name="T9">ustawy z dnia<text:s/></text:span><text:span text:style-name="T10">8 marca 1990 r. o samorządzie gminnym (t.j. Dz. U. z 2020 r. poz. 713)</text:span><text:bookmark-end text:name="_Hlk20991113"/><text:span text:style-name="T11">,</text:span><text:span text:style-name="T12"><text:s/></text:span><text:span text:style-name="T13">art. 28 oraz<text:s/></text:span><text:span text:style-name="T14">art.<text:s/></text:span><text:span text:style-name="T15">37 ust. 2 pkt 6, ustawy z dnia 21 sierpnia 1997 roku o gospodarce nieruchomościami (t.j. Dz. U. z 2020 r. poz. 65 z późn. zm.) zarządza się, co następuj</text:span><text:span text:style-name="T16">e:</text:span></text:p>
      <text:p text:style-name="P17"><text:span text:style-name="T18">§ 1.<text:s/></text:span><text:span text:style-name="T19">1. Wyraża się zgodę na sprzedaż</text:span><text:span text:style-name="T20"><text:s/>w trybie bezprzetargowym nieruchomości gruntowej, stanowiącej własność Gminy Gołdap, oznaczonej w ewidencji gruntów i budynków jako działka nr 280/10 o powierzchni 0,0338 ha, położonej w Gołdapi przy<text:s/></text:span><text:span text:style-name="T21">ul. Łącznej w obrębie 0001 Gołdap 1, uregulowanej w księdze wieczystej KW nr OL1C/00039633/9, na rzecz właściciela nieruchomości przyległej oznaczonej numerem ewidencyjnym<text:s/></text:span><text:span text:style-name="T22">299</text:span><text:span text:style-name="T23">, celem poprawy warunków jej zagospodarowania.</text:span></text:p>
      <text:p text:style-name="P24"><text:span text:style-name="T25">2. Przedmiotowa nieruchomość nie m</text:span><text:span text:style-name="T26">oże być zagospodarowana jako odrębna nieruchomość.</text:span></text:p>
      <text:p text:style-name="P27"><text:span text:style-name="T28">§ 2.<text:s/></text:span>Ustala się cenę nieruchomości w wysokości 9 900,00 zł (słownie: dziewięć tysięcy dziewięćset złotych 00/100) + obowiązujący podatek VAT.</text:p>
      <text:p text:style-name="P29"><text:span text:style-name="T30">§ 3.<text:s/></text:span>Wykonanie zarządzenia powierza się Kierownikowi Wydziału Gospodarki Przestrzennej, Ochrony Środowiska i Nieruchomości.</text:p>
      <text:p text:style-name="P31"><text:span text:style-name="T32">§ 4.<text:s/></text:span>Zarządzenie wchodzi w życie z dniem podjęcia.</text:p>
      <text:p text:style-name="P33"><text:tab/><text:tab/><text:tab/><text:tab/><text:tab/><text:tab/></text:p>
      <text:p text:style-name="Bezodstępów"><text:tab/><text:tab/><text:tab/><text:tab/><text:tab/><text:span text:style-name="T34"><text:tab/></text:span><text:span text:style-name="T35"><text:tab/></text:span><text:span text:style-name="T36"><text:tab/></text:span><text:span text:style-name="T37"><text:tab/>Burmistrz Gołdapi</text:span></text:p>
      <text:p text:style-name="P38"><text:tab/><text:tab/><text:tab/><text:tab/><text:tab/><text:tab/></text:p>
      <text:p text:style-name="P39">Tomasz Rafał Luto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text-align="justify" fo:margin-bottom="0in" fo:line-height="100%"/>
      <style:text-properties style:font-name="Times New Roman" style:font-name-asian="Tahoma" fo:font-size="12pt" style:font-size-asian="12pt" style:font-size-complex="12pt" style:language-asian="pl" style:country-asian="PL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</text:list-level-style-number>
      <text:list-level-style-number text:level="2" style:num-suffix="." style:num-format="1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0416in" text:min-label-width="0.25in" text:list-level-position-and-space-mode="label-alignment">
          <style:list-level-label-alignment text:label-followed-by="listtab" fo:margin-left="1.2916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arolina.burba</meta:initial-creator>
    <dc:creator>karolina.burba</dc:creator>
    <meta:creation-date>2020-07-16T09:16:00Z</meta:creation-date>
    <dc:date>2020-11-03T08:11:00Z</dc:date>
    <meta:print-date>2020-10-26T10:04:00Z</meta:print-date>
    <meta:template xlink:href="Normal" xlink:type="simple"/>
    <meta:editing-cycles>5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9" meta:character-count="1396" meta:row-count="9" meta:non-whitespace-character-count="1199"/>
  </office:meta>
</office:document-meta>
</file>