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ahoma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top="0.0833in" fo:margin-bottom="0in" fo:line-height="150%"/>
    </style:style>
    <style:style style:name="T8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833in" fo:margin-bottom="0in"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in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Textbody" style:family="paragraph">
      <style:paragraph-properties fo:margin-top="0.0833in" fo:line-height="15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Textbody" style:family="paragraph">
      <style:paragraph-properties fo:margin-top="0.0833in" fo:line-height="150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margin-top="0.0833in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Bezodstępów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39" style:parent-style-name="Bezodstępów" style:family="paragraph">
      <style:paragraph-properties fo:margin-left="3.93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0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1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rządzenie Nr<text:s/>822/XI/2020</text:p>
      <text:p text:style-name="P2">Burmistrza Gołdapi</text:p>
      <text:p text:style-name="P3">z dnia<text:s/>2 listopada<text:s/>2020 r.</text:p>
      <text:p text:style-name="P4"/>
      <text:p text:style-name="P5">w sprawie sprzedaży w trybie bezprzetargowym nieruchomości gruntowej, położonej w Gołdapi przy ul. Łącznej</text:p>
      <text:p text:style-name="P6"><text:bookmark-start text:name="_Hlk20991113"/></text:p>
      <text:p text:style-name="P7"><text:span text:style-name="T8">Na podstawie art. 30 ust. 2 pkt 3<text:s/></text:span><text:span text:style-name="T9">ustawy z dnia<text:s/></text:span><text:span text:style-name="T10">8 marca 1990 r. o samorządzie gminnym (t.j. Dz. U. z 2020 r. poz. 713)</text:span><text:bookmark-end text:name="_Hlk20991113"/><text:span text:style-name="T11">,</text:span><text:span text:style-name="T12"><text:s/></text:span><text:span text:style-name="T13">art. 28 oraz<text:s/></text:span><text:span text:style-name="T14">art.<text:s/></text:span><text:span text:style-name="T15">37 ust. 2 pkt 6, ustawy z dnia 21 sierpnia 1997 roku o gospodarce nieruchomościami (t.j. Dz. U. z 2020 r. poz. 65 z późn. zm.) zarządza się, co następuj</text:span><text:span text:style-name="T16">e:</text:span></text:p>
      <text:p text:style-name="P17"><text:span text:style-name="T18">§ 1.<text:s/></text:span><text:span text:style-name="T19">1. Wyraża się zgodę na sprzedaż</text:span><text:span text:style-name="T20"><text:s/>w trybie bezprzetargowym nieruchomości gruntowej, stanowiącej własność Gminy Gołdap, oznaczonej w ewidencji gruntów i budynków jako działka nr 280/9 o powierzchni 0,0294 ha, położonej w Gołdapi przy<text:s/></text:span><text:span text:style-name="T21">ul. Łącznej w obrębie 0001 Gołdap 1, uregulowanej w księdze wieczystej KW nr OL1C/00039633/9, na rzecz właściciela nieruchomości przyległej oznaczonej numerem ewidencyjnym<text:s/></text:span><text:span text:style-name="T22">298</text:span><text:span text:style-name="T23">, celem poprawy warunków jej zagospodarowania.</text:span></text:p>
      <text:p text:style-name="P24"><text:span text:style-name="T25">2. Przedmiotowa nieruchomość nie m</text:span><text:span text:style-name="T26">oże być zagospodarowana jako odrębna nieruchomość.</text:span></text:p>
      <text:p text:style-name="P27"><text:span text:style-name="T28">§ 2.<text:s/></text:span>Ustala się cenę nieruchomości w wysokości 8 700,00 zł (słownie: osiem tysięcy siedemset złotych 00/100) + obowiązujący podatek VAT.</text:p>
      <text:p text:style-name="P29"><text:span text:style-name="T30">§ 3.<text:s/></text:span>Wykonanie zarządzenia powierza się Kierownikowi Wydziału Gospodarki Przestrzennej, Ochrony Środowiska i Nieruchomości.</text:p>
      <text:p text:style-name="P31"><text:span text:style-name="T32">§ 4.<text:s/></text:span>Zarządzenie wchodzi w życie z dniem podjęcia.</text:p>
      <text:p text:style-name="P33"><text:tab/><text:tab/><text:tab/><text:tab/><text:tab/><text:tab/></text:p>
      <text:p text:style-name="Bezodstępów"><text:tab/><text:tab/><text:tab/><text:tab/><text:tab/><text:span text:style-name="T34"><text:tab/></text:span><text:span text:style-name="T35"><text:tab/></text:span><text:span text:style-name="T36"><text:tab/></text:span><text:span text:style-name="T37"><text:tab/>Burmistrz Gołdapi</text:span></text:p>
      <text:p text:style-name="P38"><text:tab/><text:tab/><text:tab/><text:tab/><text:tab/><text:tab/></text:p>
      <text:p text:style-name="P39">Tomasz Rafał Luto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0-07-16T09:16:00Z</meta:creation-date>
    <dc:date>2020-11-03T08:18:00Z</dc:date>
    <meta:print-date>2020-10-26T10:07:00Z</meta:print-date>
    <meta:template xlink:href="Normal" xlink:type="simple"/>
    <meta:editing-cycles>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90" meta:row-count="9" meta:non-whitespace-character-count="1194"/>
  </office:meta>
</office:document-meta>
</file>