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P30" style:parent-style-name="Textbody" style:list-style-name="LFO1" style:family="paragraph">
      <style:paragraph-properties fo:margin-top="0.0833in" fo:line-height="125%"/>
    </style:style>
    <style:style style:name="P31" style:parent-style-name="Textbody" style:family="paragraph">
      <style:paragraph-properties fo:margin-top="0.0833in" fo:line-height="125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Textbody" style:family="paragraph">
      <style:paragraph-properties fo:margin-top="0.0833in" fo:line-height="125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margin-top="0.0833in" fo:line-height="125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margin-top="0.0833in" fo:line-height="125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4" style:parent-style-name="Textbody" style:family="paragraph">
      <style:paragraph-properties fo:text-align="center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font-size-complex="10pt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-asian="Times New Roman" style:font-name-complex="Times New Roman" style:font-size-complex="10pt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2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823/XI/2020</text:p>
      <text:p text:style-name="P2"/>
      <text:p text:style-name="P3">Burmistrza Gołdapi</text:p>
      <text:p text:style-name="P4"/>
      <text:p text:style-name="P5"><text:s text:c="4"/>z dnia<text:s/>2 listopada<text:s/>2020 roku</text:p>
      <text:p text:style-name="P6"/>
      <text:p text:style-name="P7"><text:span text:style-name="T8">w sprawie ogłoszenia przetargu ustnego nieograniczonego na sprzedaż nieruchomości niezabudowanej oznaczonej numerem<text:s/></text:span><text:span text:style-name="T9">ewidencyjnym 1223/39, położonej w Gołdapi przy ul. Konstytucji 3 Maja</text:span></text:p>
      <text:p text:style-name="P10"><text:tab/>Na podstawie art. 37 ust. 1, art. 38 ust. 1 i 2, art. 40 ust. 1 pkt 1, art. 67 ust. 2 pkt 1 ustawy z dnia 21 sierpnia 1997 roku o gospodarce nieruchomościami (t.j. Dz. U. z 2020 r. poz.<text:s/>65 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przetarg ustny nieograniczony na sprzedaż nieruchomości niezabudowanej, składającej się z działki oznaczonej numerem ewidencyjnym 1223/39 o powierzchni 0,1681 ha, położonej w Gołdapi przy ul. Konstytucji 3 Maja w obrębie 0002 Gołdap 2, uregulowanej w księdze wieczystej KW nr OL1C/00001633/4, stanowiącej własność Gminy Gołdap.</text:p>
      <text:p text:style-name="P13"><text:span text:style-name="T14">§ 2.<text:s/></text:span>Ustala się cenę wywoławczą nieruchomości w wysokości<text:s/><text:span text:style-name="T15">– 55 800,00</text:span><text:s/><text:span text:style-name="T16">zł<text:s/></text:span>(słownie: pięćdziesiąt pięć tysięcy osiemset złotych 00/100) <text:s/>+ obowiązujący podatek VAT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<text:span text:style-name="T21">Karolina Burb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- z-ca przewodniczącego komisji</text:span></text:p>
        </text:list-item>
        <text:list-item>
          <text:p text:style-name="P27"><text:span text:style-name="T28">Edyta Kosowska-Skiba<text:s/></text:span><text:span text:style-name="T29"><text:s text:c="43"/>- członek komisji</text:span></text:p>
        </text:list-item>
        <text:list-item>
          <text:p text:style-name="P30">Anita Germaniuk<text:tab/><text:tab/><text:tab/><text:tab/><text:tab/>- członek komisji.</text:p>
        </text:list-item>
      </text:list>
      <text:p text:style-name="P31"><text:span text:style-name="T32">§ 4.<text:s/></text:span><text:span text:style-name="T33">Do prawidłowego przeprowadzania przetargu niezbędna jest obecność co najmniej trzech członków wyżej wymienionej komisji w tym przewodniczącego lub jego</text:span><text:span text:style-name="T34"><text:s/>zastępcy.</text:span></text:p>
      <text:p text:style-name="P35"><text:span text:style-name="T36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7"><text:span text:style-name="T38">§ 6.<text:s/></text:span>Wykonanie zarządzenia powierza<text:s/>się Kierownikowi Wydziału Gospodarki Przestrzennej, Ochrony Środowiska i Nieruchomości.</text:p>
      <text:p text:style-name="P39"><text:span text:style-name="T40">§ 7.<text:s/></text:span>Zarządzenie wchodzi w życie z dniem podjęcia.</text:p>
      <text:p text:style-name="P41"><text:tab/><text:tab/><text:tab/><text:tab/><text:tab/><text:tab/></text:p>
      <text:p text:style-name="P42"><text:tab/><text:tab/><text:tab/><text:tab/><text:tab/><text:tab/>Burmistrz Gołdapi</text:p>
      <text:p text:style-name="P43"><text:s text:c="18"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Tomasz Rafał Lut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8-27T08:59:00Z</meta:creation-date>
    <dc:date>2020-11-03T08:26:00Z</dc:date>
    <meta:print-date>2020-08-27T08:59:00Z</meta:print-date>
    <meta:template xlink:href="Normal" xlink:type="simple"/>
    <meta:editing-cycles>7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140" meta:row-count="15" meta:non-whitespace-character-count="1838"/>
  </office:meta>
</office:document-meta>
</file>