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6131in" style:use-optimal-column-width="false"/>
    </style:style>
    <style:style style:name="TableColumn8" style:family="table-column">
      <style:table-column-properties style:column-width="3.1791in" style:use-optimal-column-width="false"/>
    </style:style>
    <style:style style:name="TableColumn9" style:family="table-column">
      <style:table-column-properties style:column-width="3.1604in" style:use-optimal-column-width="false"/>
    </style:style>
    <style:style style:name="TableColumn10" style:family="table-column">
      <style:table-column-properties style:column-width="1.8972in" style:use-optimal-column-width="false"/>
    </style:style>
    <style:style style:name="TableColumn11" style:family="table-column">
      <style:table-column-properties style:column-width="1.2729in" style:use-optimal-column-width="false"/>
    </style:style>
    <style:style style:name="Table6" style:family="table">
      <style:table-properties style:width="10.122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margin-bottom="0in" fo:margin-left="0.4909in">
        <style:tab-stops/>
      </style:paragraph-properties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Textbody" style:list-style-name="LFO1" style:family="paragraph">
      <style:paragraph-properties fo:margin-bottom="0in"/>
    </style:style>
    <style:style style:name="P201" style:parent-style-name="Textbody" style:list-style-name="LFO1" style:family="paragraph">
      <style:paragraph-properties fo:margin-bottom="0in"/>
    </style:style>
    <style:style style:name="P202" style:parent-style-name="Textbody" style:list-style-name="LFO1" style:family="paragraph">
      <style:paragraph-properties fo:margin-bottom="0in"/>
    </style:style>
    <style:style style:name="P203" style:parent-style-name="Textbody" style:list-style-name="LFO1" style:family="paragraph">
      <style:paragraph-properties fo:margin-bottom="0in"/>
    </style:style>
    <style:style style:name="P204" style:parent-style-name="Textbody" style:list-style-name="LFO1" style:family="paragraph">
      <style:paragraph-properties fo:margin-bottom="0in"/>
    </style:style>
    <style:style style:name="P205" style:parent-style-name="Textbody" style:list-style-name="LFO1" style:family="paragraph">
      <style:paragraph-properties fo:margin-bottom="0in"/>
    </style:style>
    <style:style style:name="P206" style:parent-style-name="Textbody" style:list-style-name="LFO1" style:family="paragraph"/>
    <style:style style:name="P20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Do Zarządzenia Nr<text:s/>805/X/2020</text:p>
      <text:p text:style-name="P2">Burmistrza Gołdapi</text:p>
      <text:p text:style-name="P3">z dnia 16<text:s/>października 2020 roku.</text:p>
      <text:p text:style-name="P4"/>
      <text:p text:style-name="P5">HARMONOGRAM PRAC INWENTARYZACYJNCY W ROKU 2020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Rodzaj składników majątkowych</text:p>
          </table:table-cell>
          <table:table-cell table:style-name="TableCell17">
            <text:p text:style-name="P18">Sposób przeprowadzenia inwentaryzacji</text:p>
          </table:table-cell>
          <table:table-cell table:style-name="TableCell19">
            <text:p text:style-name="P20">Zespół spisowy / osoby<text:s/>odpowiedzialne</text:p>
          </table:table-cell>
          <table:table-cell table:style-name="TableCell21">
            <text:p text:style-name="P22">Termin przeprowadzenia inwentaryzacji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7</text:p>
          </table:table-cell>
          <table:table-cell table:style-name="TableCell32">
            <text:p text:style-name="P33">8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Stan kasy, druki ścisłego zarachowania, gwarancje, papiery wartościowe</text:p>
          </table:table-cell>
          <table:table-cell table:style-name="TableCell39">
            <text:p text:style-name="P40">Spis z natury</text:p>
          </table:table-cell>
          <table:table-cell table:style-name="TableCell41">
            <text:p text:style-name="P42">Zespół nr 3<text:s/></text:p>
          </table:table-cell>
          <table:table-cell table:style-name="TableCell43">
            <text:p text:style-name="P44">31.12.2020 r.<text:s/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Własne składniki majątkowe powierzone innym jednostkom</text:p>
          </table:table-cell>
          <table:table-cell table:style-name="TableCell50">
            <text:p text:style-name="P51">Spisu z<text:s/>natury/ weryfikacja danych ewidencyjnych</text:p>
          </table:table-cell>
          <table:table-cell table:style-name="TableCell52">
            <text:p text:style-name="P53">Spis z natury przeprowadzony przez jednostki użytkujące</text:p>
          </table:table-cell>
          <table:table-cell table:style-name="TableCell54">
            <text:p text:style-name="P55">Od<text:s/>13.11.2020 r. do 11.01.2021 r.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Własne składniki majątkowe (bez tych do których dostęp jest znacznie utrudniony i bez gruntów)</text:p>
          </table:table-cell>
          <table:table-cell table:style-name="TableCell61">
            <text:p text:style-name="P62">Spis z natury</text:p>
          </table:table-cell>
          <table:table-cell table:style-name="TableCell63">
            <text:p text:style-name="P64">Zespół 1 lub 2 z pkt. I</text:p>
            <text:p text:style-name="P65">Zespół 1 lub 2 z pkt II</text:p>
          </table:table-cell>
          <table:table-cell table:style-name="TableCell66">
            <text:p text:style-name="P67">Od<text:s/>13.11.2020 r. do 11.01.2021 r.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Własne składniki majątkowe do których dostęp jest znacznie utrudniony</text:p>
          </table:table-cell>
          <table:table-cell table:style-name="TableCell73">
            <text:p text:style-name="P74">weryfikacja</text:p>
          </table:table-cell>
          <table:table-cell table:style-name="TableCell75">
            <text:p text:style-name="P76">Zespół 3 przy udziale pracowników merytorycznych <text:s/>realizujących zadanie</text:p>
          </table:table-cell>
          <table:table-cell table:style-name="TableCell77">
            <text:p text:style-name="P78">Od<text:s/>13.11.2020 r. do 11.01.2021 r.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TableContents">Składniki aktywów będące własnością innych jednostek powierzone do<text:s/>przechowywania lub użytkowania w Urzędzie Miejskim w Gołdapi</text:p>
          </table:table-cell>
          <table:table-cell table:style-name="TableCell83">
            <text:p text:style-name="P84">Spisu z natury</text:p>
          </table:table-cell>
          <table:table-cell table:style-name="TableCell85">
            <text:p text:style-name="P86">Zespół 1 lub 2 z pkt. I</text:p>
            <text:p text:style-name="P87"/>
          </table:table-cell>
          <table:table-cell table:style-name="TableCell88">
            <text:p text:style-name="P89">Od<text:s/>13.11.2020 r. do 31.12.2020 r.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Wartości niematerialne i prawne</text:p>
          </table:table-cell>
          <table:table-cell table:style-name="TableCell95">
            <text:p text:style-name="P96">weryfikacja</text:p>
          </table:table-cell>
          <table:table-cell table:style-name="TableCell97">
            <text:p text:style-name="P98">Skrzypkowska <text:s/>i Mietliński</text:p>
          </table:table-cell>
          <table:table-cell table:style-name="TableCell99">
            <text:p text:style-name="P100">Od <text:s/>13.11.2020 r. do 11.01.2021 r.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Akcje i udziały</text:p>
          </table:table-cell>
          <table:table-cell table:style-name="TableCell106">
            <text:p text:style-name="P107">Pisemne uzgadnianie sald według stanu na 31.12.2020 r</text:p>
          </table:table-cell>
          <table:table-cell table:style-name="TableCell108">
            <text:p text:style-name="P109">Zespół Nr<text:s/>3</text:p>
          </table:table-cell>
          <table:table-cell table:style-name="TableCell110">
            <text:p text:style-name="P111">Od <text:s/>13.11.2020 r. do 22.01.2021 r.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Inwestycje – środki trwałe w budowie</text:p>
          </table:table-cell>
          <table:table-cell table:style-name="TableCell117">
            <text:p text:style-name="P118">weryfikacja</text:p>
          </table:table-cell>
          <table:table-cell table:style-name="TableCell119">
            <text:p text:style-name="TableContents"><text:s/>Zespół<text:s/>3<text:s/>przy udziale<text:s/><text:s/>osób realizujących zadanie inwestycyjne</text:p>
          </table:table-cell>
          <table:table-cell table:style-name="TableCell120">
            <text:p text:style-name="P121">Od<text:s/>13.11.2020 r. do 29.01.2021 r.</text:p>
          </table:table-cell>
        </table:table-row>
        <text:soft-page-break/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Środki pieniężne zgromadzone na<text:s/>rachunkach bankowych</text:p>
          </table:table-cell>
          <table:table-cell table:style-name="TableCell127">
            <text:p text:style-name="P128">Pisemne uzgadnianie sald według stanu na 31.12.2020 r</text:p>
          </table:table-cell>
          <table:table-cell table:style-name="TableCell129">
            <text:p text:style-name="P130">Zespół Nr<text:s/>3</text:p>
          </table:table-cell>
          <table:table-cell table:style-name="TableCell131">
            <text:p text:style-name="P132">Od <text:s/>13.11.2020 r. <text:s text:c="2"/>do 19.03.2021 r.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Kredyty i pożyczki</text:p>
          </table:table-cell>
          <table:table-cell table:style-name="TableCell138">
            <text:p text:style-name="P139">Pisemne uzgadnianie sald według stanu na 31.12.2020 r</text:p>
          </table:table-cell>
          <table:table-cell table:style-name="TableCell140">
            <text:p text:style-name="P141">Zespół Nr<text:s/>3</text:p>
          </table:table-cell>
          <table:table-cell table:style-name="TableCell142">
            <text:p text:style-name="P143">Od <text:s/>13.11.2020 r. do 19.03.2021 r.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Należności i zobowiązania</text:p>
          </table:table-cell>
          <table:table-cell table:style-name="TableCell149">
            <text:p text:style-name="P150">Pisemne uzgodnienie sald z kontrahentami / w tym pisemne uzgodnienie sald/ weryfikacja według stanu na 31.12.2020 r</text:p>
          </table:table-cell>
          <table:table-cell table:style-name="TableCell151">
            <text:p text:style-name="P152">Zespół Nr<text:s/>3</text:p>
          </table:table-cell>
          <table:table-cell table:style-name="TableCell153">
            <text:p text:style-name="P154">Od <text:s/>13.11.2020 r. do 19.03.2021 r.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Grunty</text:p>
          </table:table-cell>
          <table:table-cell table:style-name="TableCell160">
            <text:p text:style-name="P161">weryfikacja</text:p>
          </table:table-cell>
          <table:table-cell table:style-name="TableCell162">
            <text:p text:style-name="P163">Andrzej Tynecki i Karolina Burba</text:p>
          </table:table-cell>
          <table:table-cell table:style-name="TableCell164">
            <text:p text:style-name="P165">Od <text:s/>13.11.2020 r. do 22.01.2021r.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Rozrachunki z pracownikami</text:p>
          </table:table-cell>
          <table:table-cell table:style-name="TableCell171">
            <text:p text:style-name="P172">Weryfikacja <text:s/>według stanu na 31.12.2020 r</text:p>
          </table:table-cell>
          <table:table-cell table:style-name="TableCell173">
            <text:p text:style-name="P174">Zespół Nr<text:s/>3</text:p>
          </table:table-cell>
          <table:table-cell table:style-name="TableCell175">
            <text:p text:style-name="P176">Od <text:s/>13.11.2020 r. <text:s/>do 11.01.2021 r.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Rozrachunku publiczno-prawne</text:p>
          </table:table-cell>
          <table:table-cell table:style-name="TableCell182">
            <text:p text:style-name="P183">Weryfikacja według stanu na 31.12.2020 r</text:p>
          </table:table-cell>
          <table:table-cell table:style-name="TableCell184">
            <text:p text:style-name="P185">Zespół Nr<text:s/>3</text:p>
          </table:table-cell>
          <table:table-cell table:style-name="TableCell186">
            <text:p text:style-name="P187">Od <text:s/>13.11.2020 r. do<text:s/>22.01.2021 r.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Kapitały, fundusze, fundusze specjalne i pozostałe konta</text:p>
          </table:table-cell>
          <table:table-cell table:style-name="TableCell193">
            <text:p text:style-name="P194">weryfikacja według stanu na 31.12.2020 r</text:p>
          </table:table-cell>
          <table:table-cell table:style-name="TableCell195">
            <text:p text:style-name="P196">Zespół Nr<text:s/>3</text:p>
          </table:table-cell>
          <table:table-cell table:style-name="TableCell197">
            <text:p text:style-name="P198">Od <text:s/>13.11.2021 r. do 22.01.2021 r.</text:p>
          </table:table-cell>
        </table:table-row>
      </table:table>
      <text:p text:style-name="P199"/>
      <text:p text:style-name="Textbody"/>
      <text:p text:style-name="Textbody">Otrzymują do realizacji wg kompetencji:</text:p>
      <text:list text:style-name="LFO1" text:continue-numbering="true">
        <text:list-item>
          <text:p text:style-name="P200">Przewodnicząca Komisji<text:s/>Inwentaryzacyjnej </text:p>
        </text:list-item>
        <text:list-item>
          <text:p text:style-name="P201">Członkowie Komisji Inwentaryzacyjnej</text:p>
        </text:list-item>
        <text:list-item>
          <text:p text:style-name="P202"><text:bookmark-start text:name="_Hlk52741284"/>Członkowie Zespołu Spisowego</text:p>
        </text:list-item>
        <text:list-item>
          <text:p text:style-name="P203"><text:bookmark-end text:name="_Hlk52741284"/>Członkowie Zespołu do weryfikacji gruntów i wartości niematerialnych i prawnych</text:p>
        </text:list-item>
        <text:list-item>
          <text:p text:style-name="P204">Skarbnik Gminy</text:p>
        </text:list-item>
        <text:list-item>
          <text:p text:style-name="P205">Z-ca Skarbnika</text:p>
        </text:list-item>
        <text:list-item>
          <text:p text:style-name="P206">Sekretarz Gminy</text:p>
        </text:list-item>
      </text:list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del Dadel</meta:initial-creator>
    <dc:creator>agnieszka.ryszewska</dc:creator>
    <meta:creation-date>2020-10-04T15:32:00Z</meta:creation-date>
    <dc:date>2020-11-12T10:27:00Z</dc:date>
    <meta:print-date>2019-12-04T11:43:00Z</meta:print-date>
    <meta:template xlink:href="Normal" xlink:type="simple"/>
    <meta:editing-cycles>9</meta:editing-cycles>
    <meta:editing-duration>PT9720S</meta:editing-duration>
    <meta:document-statistic meta:page-count="2" meta:paragraph-count="5" meta:word-count="402" meta:character-count="2811" meta:row-count="20" meta:non-whitespace-character-count="2414"/>
  </office:meta>
</office:document-meta>
</file>