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 fo:margin-left="0.3in" fo:text-indent="-0.3in">
        <style:tab-stops/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" style:parent-style-name="Nagłówek1" style:family="paragraph">
      <style:paragraph-properties fo:line-height="150%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line-height="150%" fo:text-indent="0.4916in"/>
    </style:style>
    <style:style style:name="T10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8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line-height="150%">
        <style:tab-stops>
          <style:tab-stop style:type="left" style:position="-6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line-height="150%">
        <style:tab-stops>
          <style:tab-stop style:type="left" style:position="-6.875in"/>
        </style:tab-stops>
      </style:paragraph-properties>
    </style:style>
    <style:style style:name="T3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line-height="150%">
        <style:tab-stops>
          <style:tab-stop style:type="left" style:position="-6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line-height="150%">
        <style:tab-stops>
          <style:tab-stop style:type="left" style:position="-6.8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50%" fo:text-indent="3.5625in"/>
    </style:style>
    <style:style style:name="T5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ZARZĄDZENIE NR 847/XI/2020</text:h>
      <text:h text:style-name="P2" text:outline-level="1">BURMISTRZA GOŁDAPI</text:h>
      <text:p text:style-name="P3">z dnia <text:s/>23 listopada 2020 r.</text:p>
      <text:p text:style-name="P4"><text:span text:style-name="T5">w sprawie przeprowadzenia naboru na wolne stanowisko urzędnicze</text:span></text:p>
      <text:p text:style-name="P6"><text:span text:style-name="T7">Audytora Wewnętrznego – 1 etat (</text:span><text:span text:style-name="T8">z możliwością negocjacji części etatu)</text:span></text:p>
      <text:p text:style-name="P9"><text:span text:style-name="T10">Na podstawie art. 33<text:s/></text:span><text:span text:style-name="T11">ust. 1 ustawy z dnia 8 marca 1990 r. o samorządzie gminnym (t.j. Dz. U.</text:span><text:span text:style-name="T12"><text:line-break/></text:span><text:span text:style-name="T13">z 2020 r. poz. 713 ze zm.) w związku z art. 11 ust. 2 ustawy z dnia 21 listopada 2008 r. o pracownikach samorządowych</text:span><text:bookmark-start text:name="_Hlk28549496"/><text:span text:style-name="T14"><text:s/>(t.j. Dz. U. z 2019 r. poz. 1282)</text:span><text:bookmark-end text:name="_Hlk28549496"/><text:span text:style-name="T15"><text:s/>i § 2 Regulaminu naboru na wolne</text:span><text:span text:style-name="T16"><text:s/>stanowiska urzędnicze w Urzędzie Miejskim w Gołdapi oraz na wolne stanowiska kierowników gminnych jednostek organizacyjnych stanowiącego załącznik do Zarządzenia nr 720/VI/2009 Burmistrza Gołdapi z dnia 18 czerwca 2009 r. w sprawie wprowadzenia „Regulamin</text:span><text:span text:style-name="T17">u naboru na wolne stanowiska urzędnicze w Urzędzie Miejskim w Gołdapi oraz na wolne stanowiska kierowników gminnych jednostek organizacyjnych”, zarządza się<text:s/></text:span><text:span text:style-name="T18"><text:line-break/></text:span><text:span text:style-name="T19">co następuje:</text:span></text:p>
      <text:p text:style-name="P20"><text:span text:style-name="T21">§ 1. 1. Informuje się o wolnym stanowisku urzędniczym –<text:s/></text:span><text:span text:style-name="T22">Audytora Wewnętrznego</text:span><text:span text:style-name="T23"><text:s/>w Urzę</text:span><text:span text:style-name="T24">dzie Miejskim</text:span><text:span text:style-name="T25"><text:line-break/></text:span><text:span text:style-name="T26">w Gołdapi. W związku z tym ogłasza się nabór kandydatów na wolne stanowisko urzędnicze –<text:s/></text:span><text:span text:style-name="T27">Audytora Wewnętrznego</text:span><text:span text:style-name="T28"><text:s/>w Urzędzie Miejskim w Gołdapi.</text:span></text:p>
      <text:p text:style-name="P29"><text:span text:style-name="T30">2. Wymagania i kwalifikacje, jakie powinni posiadać kandydaci przystępujący do naboru, sposób</text:span><text:span text:style-name="T31"><text:line-break/></text:span><text:span text:style-name="T32">ich ud</text:span><text:span text:style-name="T33">okumentowania oraz warunki przyjmowania dokumentów aplikacyjnych określone zostały w ogłoszeniu</text:span><text:span text:style-name="T34"><text:line-break/></text:span><text:span text:style-name="T35">o naborze, stanowiącym załącznik do niniejszego zarządzenia.</text:span></text:p>
      <text:p text:style-name="P36">§2.1. W celu przeprowadzenia czynności naboru na wolne stanowiska urzędnicze – ustala się<text:s/>Komisję Rekrutacyjną w składzie:</text:p>
      <text:list text:style-name="WW8Num2" text:continue-numbering="true">
        <text:list-item>
          <text:p text:style-name="P37">Joanna Magdalena Łabanowska – Zastępca Burmistrza Gołdapi – Przewodniczący Komisji,</text:p>
        </text:list-item>
        <text:list-item>
          <text:p text:style-name="P38"><text:span text:style-name="T39">Anna Rawinis – Sekretarz Gminy<text:s/></text:span><text:span text:style-name="T40">– Z</text:span><text:span text:style-name="T41">astępca Przewodniczącego Komisji,</text:span></text:p>
        </text:list-item>
        <text:list-item>
          <text:p text:style-name="P42">Edyta Rita Białek – Skarbnik Gminy <text:s/>– Członek Komisji,</text:p>
        </text:list-item>
        <text:list-item>
          <text:p text:style-name="P43">Monika<text:s/>Ratajczak – młodszy referent ds. kadr i płac – Sekretarz Komisji.</text:p>
        </text:list-item>
      </text:list>
      <text:p text:style-name="P44"><text:span text:style-name="T45">2.<text:s/></text:span><text:span text:style-name="T46">Przewodniczący Komisji Rekrutacyjnej kieruje pracami Komisji, a w przypadku jego nieobecności – Z – ca Przewodniczącego Komisji.</text:span></text:p>
      <text:p text:style-name="P47">3. Komisja Rekrutacyjna może podejmować prawomocne decyzje<text:s/>w obecności co najmniej trzech członków Komisji, w tym Przewodniczącego Komisji lub Z – cy Przewodniczącego Komisji.</text:p>
      <text:p text:style-name="P48"><text:span text:style-name="T49">4. Upoważnia się Komisję Rekrutacyjną do działania i podejmowania czynności</text:span><text:span text:style-name="T50"><text:s/></text:span><text:span text:style-name="T51">w trybie i na zasadach określonych Zarządzeniem Nr 720/VI/09 z</text:span><text:span text:style-name="T52"><text:s/>dnia 18 czerwca 2009 r. w sprawie wprowadzenia „Regulaminu naboru na wolne stanowiska urzędnicze w Urzędzie Miejskim w Gołdapi oraz na wolne stanowiska kierowników gminnych jednostek organizacyjnych”.<text:s/></text:span></text:p>
      <text:p text:style-name="P53">§ 3. Wykonanie zarządzenia powierzam Przewodniczącemu<text:s/>Komisji.</text:p>
      <text:p text:style-name="P54"><text:span text:style-name="T55">§ 4. Nadzór nad wykonaniem Zarządzenia powierzam Sekretarzowi Gminy.</text:span></text:p>
      <text:p text:style-name="P56">§ 5. Zarządzenie wchodzi w życie z dniem podjęcia.</text:p>
      <text:p text:style-name="P57">Burmistrz Gołdapi</text:p>
      <text:p text:style-name="P58"><text:span text:style-name="T59"><text:s/>Tomasz Rafał Lu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Lucida Sans Unicode" style:font-name-complex="Calibri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2:34:00Z</meta:creation-date>
    <dc:date>2020-11-23T14:18:00Z</dc:date>
    <meta:print-date>2020-11-23T12:33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3" meta:character-count="2680" meta:row-count="19" meta:non-whitespace-character-count="2302"/>
  </office:meta>
</office:document-meta>
</file>