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1" style:master-page-name="MP0" style:family="paragraph">
      <style:paragraph-properties fo:widows="2" fo:orphans="2" fo:break-before="page" fo:text-align="center" fo:line-height="150%"/>
    </style:style>
    <style:style style:name="T2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1" style:family="paragraph">
      <style:paragraph-properties fo:widows="2" fo:orphans="2" fo:text-align="center" fo:line-height="150%"/>
    </style:style>
    <style:style style:name="T4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1" style:family="paragraph">
      <style:paragraph-properties fo:widows="2" fo:orphans="2" fo:text-align="center" fo:line-height="150%"/>
      <style:text-properties style:font-name="Calibri" style:font-name-asian="SimSun" style:font-name-complex="Calibri" fo:font-size="11pt" style:font-size-asian="11pt" style:font-size-complex="11pt"/>
    </style:style>
    <style:style style:name="P7" style:parent-style-name="Normalny1" style:family="paragraph">
      <style:paragraph-properties fo:widows="2" fo:orphans="2" style:vertical-align="auto" fo:line-height="150%"/>
    </style:style>
    <style:style style:name="T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9" style:parent-style-name="Normalny1" style:family="paragraph">
      <style:paragraph-properties fo:widows="2" fo:orphans="2" style:vertical-align="auto" fo:line-height="150%"/>
    </style:style>
    <style:style style:name="T1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1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12" style:parent-style-name="Normalny1" style:family="paragraph">
      <style:paragraph-properties fo:widows="2" fo:orphans="2" style:vertical-align="auto" fo:line-height="150%"/>
    </style:style>
    <style:style style:name="T1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14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1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1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17" style:parent-style-name="Normalny1" style:family="paragraph">
      <style:paragraph-properties fo:widows="2" fo:orphans="2" style:vertical-align="auto" fo:line-height="150%"/>
    </style:style>
    <style:style style:name="T1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2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2" style:parent-style-name="Normalny1" style:family="paragraph">
      <style:paragraph-properties fo:widows="2" fo:orphans="2" style:vertical-align="auto" fo:line-height="150%"/>
    </style:style>
    <style:style style:name="T3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5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3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3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0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2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5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4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47" style:parent-style-name="Normalny1" style:family="paragraph">
      <style:paragraph-properties fo:widows="2" fo:orphans="2" style:vertical-align="auto" fo:line-height="150%"/>
    </style:style>
    <style:style style:name="T4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4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50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5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52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5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5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55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5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5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58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5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6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6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6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63" style:parent-style-name="Normalny1" style:family="paragraph">
      <style:paragraph-properties fo:widows="2" fo:orphans="2" fo:line-height="150%"/>
    </style:style>
    <style:style style:name="P64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65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66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6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6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6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7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7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7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7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7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 fo:line-height="150%" fo:text-indent="3.5625in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center" fo:line-height="150%" fo:text-indent="3.562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KWESTIONARIUSZ OSOBOWY</text:span></text:p>
      <text:p text:style-name="P3"><text:span text:style-name="T4">DLA OSOBY UBIEGAJĄCEJ SIĘ O Z</text:span><text:span text:style-name="T5">ATRUDNIENIE</text:span></text:p>
      <text:p text:style-name="P6"/>
      <text:list text:style-name="LFO7" text:continue-numbering="true">
        <text:list-item>
          <text:p text:style-name="P7"><text:span text:style-name="T8">Imię (imiona) i nazwisko ..........................................................................................................…</text:span></text:p>
        </text:list-item>
        <text:list-item>
          <text:p text:style-name="P9"><text:span text:style-name="T10">Data urodzenia<text:s/></text:span><text:span text:style-name="T11">..........................................................................................................................…</text:span></text:p>
        </text:list-item>
        <text:list-item>
          <text:p text:style-name="P12"><text:span text:style-name="T13">Dane kontaktowe (np. adres do korespondencji, nr telefonu, adres e-mail) ............................</text:span></text:p>
        </text:list-item>
      </text:list>
      <text:p text:style-name="P14"><text:span text:style-name="T15">..............................</text:span><text:span text:style-name="T16">.................................................................................................................……</text:span></text:p>
      <text:list text:style-name="LFO7" text:continue-numbering="true">
        <text:list-item>
          <text:p text:style-name="P17"><text:span text:style-name="T18">Wykształcenie ...........................................................................................................................…</text:span><text:span text:style-name="T19"><text:line-break/></text:span><text:span text:style-name="T20"><text:tab/></text:span><text:span text:style-name="T21"><text:tab/></text:span><text:span text:style-name="T22"><text:tab/></text:span><text:span text:style-name="T23"><text:tab/><text:s text:c="23"/>(nazwa szkoły i rok jej ukończenia)</text:span><text:span text:style-name="T24"><text:line-break/></text:span><text:span text:style-name="T25">...............................................................................................................................................……</text:span></text:p>
        </text:list-item>
      </text:list>
      <text:p text:style-name="P26"><text:span text:style-name="T27">................................................</text:span><text:span text:style-name="T28">...............................................................................................……</text:span><text:span text:style-name="T29"><text:line-break/></text:span><text:span text:style-name="T30"><text:tab/></text:span><text:span text:style-name="T31"><text:tab/><text:s text:c="7"/>(zawód, specjalność, stopień naukowy, tytuł zawodowy, tytuł naukowy)</text:span></text:p>
      <text:list text:style-name="LFO7" text:continue-numbering="true">
        <text:list-item>
          <text:p text:style-name="P32"><text:span text:style-name="T33">Wykształcenie uzupełniające ....................................................</text:span><text:span text:style-name="T34">.............................................……</text:span></text:p>
        </text:list-item>
      </text:list>
      <text:p text:style-name="P35"><text:span text:style-name="T36">...............................................................................................................................................……</text:span></text:p>
      <text:p text:style-name="P37"><text:span text:style-name="T38">..............................................................</text:span><text:span text:style-name="T39">.................................................................................……</text:span></text:p>
      <text:p text:style-name="P40"><text:span text:style-name="T41">...............................................................................................................................................……</text:span></text:p>
      <text:p text:style-name="P42"><text:span text:style-name="T43">..........................</text:span><text:span text:style-name="T44">.....................................................................................................................……</text:span></text:p>
      <text:p text:style-name="P45"><text:span text:style-name="T46">(kursy, studia podyplomowe, data ukończenia nauki lub data rozpoczęcia nauki w przypadku jej trwania)</text:span></text:p>
      <text:list text:style-name="LFO7" text:continue-numbering="true">
        <text:list-item>
          <text:p text:style-name="P47"><text:span text:style-name="T48">Przebieg dotychczasowego zatrudnie</text:span><text:span text:style-name="T49">nia ..........................................................................………</text:span></text:p>
        </text:list-item>
      </text:list>
      <text:p text:style-name="P50"><text:span text:style-name="T51">...............................................................................................................................................……</text:span></text:p>
      <text:p text:style-name="P52"><text:span text:style-name="T53">............................</text:span><text:span text:style-name="T54">...................................................................................................................……</text:span></text:p>
      <text:p text:style-name="P55"><text:span text:style-name="T56">..........................................................................................................................................</text:span><text:span text:style-name="T57">.....……</text:span></text:p>
      <text:p text:style-name="P58"><text:span text:style-name="T59">...............................................................................................................................................……</text:span><text:span text:style-name="T60"><text:line-break/></text:span><text:span text:style-name="T61"><text:s text:c="17"/>(wskazać okresy zatrudnienia u kolejnych pracodawców oraz zajmowane<text:s/></text:span><text:span text:style-name="T62">stanowiska pracy)</text:span></text:p>
      <text:p text:style-name="P63"/>
      <text:p text:style-name="P64">Oświadczam, że dane zawarte w kwestionariuszu są zgodne ze stanem prawnym i faktycznym.<text:s/></text:p>
      <text:p text:style-name="P65"/>
      <text:p text:style-name="P66"/>
      <text:p text:style-name="P67"><text:span text:style-name="T68">................................................… <text:s text:c="30"/>……...............….............................................…</text:span><text:span text:style-name="T69"><text:line-break/></text:span><text:span text:style-name="T70"><text:s/></text:span><text:span text:style-name="T71"><text:s text:c="13"/>(miejscowość i data)<text:s/></text:span><text:span text:style-name="T72"><text:tab/></text:span><text:span text:style-name="T73"><text:tab/></text:span><text:span text:style-name="T74"><text:tab/><text:s/>(podpis osoby ubiegającej się o zatrudnienie)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2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3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4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5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6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7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8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style:style style:name="WW_CharLFO3LVL9" style:family="text">
      <style:text-properties style:font-name="Times New Roman" style:font-name-complex="Arial" fo:font-weight="bold" style:font-weight-asian="bold" style:font-weight-complex="bold" fo:text-transform="none" fo:font-variant="normal" style:text-line-through-type="none" fo:language="pl" fo:country="PL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Calibri" style:font-name-asian="Lucida Sans Unicode" style:font-name-complex="Calibri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62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monika.ratajczak</dc:creator>
    <meta:creation-date>2020-11-23T14:10:00Z</meta:creation-date>
    <dc:date>2020-11-23T14:10:00Z</dc:date>
    <meta:print-date>2020-09-11T12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2" meta:character-count="3092" meta:row-count="22" meta:non-whitespace-character-count="2656"/>
  </office:meta>
</office:document-meta>
</file>