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ize-complex="10pt"/>
    </style:style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3" style:parent-style-name="Nagłówek2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ize-complex="10pt"/>
    </style:style>
    <style:style style:name="P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P6" style:parent-style-name="Standard" style:family="paragraph">
      <style:text-properties style:font-name-asian="Times New Roman" style:font-name-complex="Times New Roman" style:font-size-complex="10pt"/>
    </style:style>
    <style:style style:name="P7" style:parent-style-name="Standard" style:family="paragraph">
      <style:text-properties style:font-name-asian="Times New Roman" style:font-name-complex="Times New Roman" style:font-size-complex="10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0" style:parent-style-name="Mocnowyróniony" style:family="text">
      <style:text-properties style:font-name-complex="Arial"/>
    </style:style>
    <style:style style:name="T11" style:parent-style-name="Mocnowyróniony" style:family="text">
      <style:text-properties style:font-name-complex="Arial"/>
    </style:style>
    <style:style style:name="P12" style:parent-style-name="Standard" style:family="paragraph">
      <style:paragraph-properties fo:text-align="center"/>
    </style:style>
    <style:style style:name="T13" style:parent-style-name="Mocnowyróniony" style:family="text">
      <style:text-properties style:font-name-complex="Arial"/>
    </style:style>
    <style:style style:name="P1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1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16" style:parent-style-name="Standard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17" style:parent-style-name="Standard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1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19" style:parent-style-name="Standard" style:family="paragraph">
      <style:text-properties style:font-name-asian="Times New Roman" style:font-name-complex="Times New Roman" style:font-size-complex="10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-asian="Lucida Sans Unicode" style:language-complex="hi" style:country-complex="IN"/>
    </style:style>
    <style:style style:name="T22" style:parent-style-name="Domyślnaczcionkaakapitu" style:family="text">
      <style:text-properties style:font-name-asian="Times New Roman" style:font-name-complex="Times New Roman"/>
    </style:style>
    <style:style style:name="T23" style:parent-style-name="Mocnowyróniony" style:family="text">
      <style:text-properties style:font-name-complex="Arial" fo:font-weight="normal" style:font-weight-asian="normal" style:font-weight-complex="normal"/>
    </style:style>
    <style:style style:name="T24" style:parent-style-name="Mocnowyróniony" style:family="text">
      <style:text-properties style:font-name-complex="Arial" fo:font-weight="normal" style:font-weight-asian="normal" style:font-weight-complex="normal"/>
    </style:style>
    <style:style style:name="T25" style:parent-style-name="Mocnowyróniony" style:family="text">
      <style:text-properties style:font-name-complex="Arial"/>
    </style:style>
    <style:style style:name="T26" style:parent-style-name="Mocnowyróniony" style:family="text">
      <style:text-properties style:font-name-complex="Arial" fo:font-weight="normal" style:font-weight-asian="normal" style:font-weight-complex="normal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29" style:parent-style-name="Standard" style:family="paragraph">
      <style:text-properties style:font-name-asian="Times New Roman" style:font-name-complex="Times New Roman" style:font-size-complex="10pt"/>
    </style:style>
    <style:style style:name="P30" style:parent-style-name="Standard" style:family="paragraph">
      <style:text-properties style:font-name-asian="Times New Roman" style:font-name-complex="Times New Roman" style:font-size-complex="10pt"/>
    </style:style>
    <style:style style:name="P31" style:parent-style-name="Standard" style:family="paragraph">
      <style:text-properties style:font-name-asian="Times New Roman" style:font-name-complex="Times New Roman" style:font-size-complex="10pt"/>
    </style:style>
    <style:style style:name="P32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size-complex="10pt"/>
    </style:style>
    <style:style style:name="P33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size-complex="10pt"/>
    </style:style>
    <style:style style:name="P34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size-complex="10pt"/>
    </style:style>
    <style:style style:name="P35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size-complex="10pt"/>
    </style:style>
    <style:style style:name="P36" style:parent-style-name="Standard" style:family="paragraph">
      <style:paragraph-properties fo:text-align="center" fo:line-height="200%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size-complex="10pt"/>
    </style:style>
    <style:style style:name="P37" style:parent-style-name="Textbody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38" style:parent-style-name="Textbody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39" style:parent-style-name="Standard" style:family="paragraph">
      <style:paragraph-properties fo:text-align="center" fo:line-height="200%"/>
      <style:text-properties style:font-name-asian="Times New Roman" style:font-name-complex="Times New Roman" fo:font-weight="bold" style:font-weight-asian="bold" style:font-size-complex="10pt"/>
    </style:style>
    <style:style style:name="P40" style:parent-style-name="Standard" style:family="paragraph">
      <style:paragraph-properties fo:line-height="200%"/>
      <style:text-properties style:font-name-asian="Times New Roman" style:font-name-complex="Times New Roman" style:font-size-complex="10pt"/>
    </style:style>
    <style:style style:name="P41" style:parent-style-name="Standard" style:family="paragraph">
      <style:paragraph-properties fo:line-height="200%"/>
      <style:text-properties style:font-name-asian="Times New Roman" style:font-name-complex="Times New Roman" fo:font-weight="bold" style:font-weight-asian="bold" style:font-size-complex="10pt"/>
    </style:style>
    <style:style style:name="P42" style:parent-style-name="Standard" style:family="paragraph">
      <style:paragraph-properties fo:line-height="200%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</office:automatic-styles>
  <office:body>
    <office:text text:use-soft-page-breaks="true">
      <text:h text:style-name="P1" text:outline-level="1">ZARZĄDZENIE Nr<text:s/>889/ XII /2020</text:h>
      <text:p text:style-name="P2"/>
      <text:h text:style-name="P3" text:outline-level="2">Burmistrza Gołdapi</text:h>
      <text:p text:style-name="P4"/>
      <text:p text:style-name="P5">z dnia<text:s/>9<text:s/>grudnia 2020 r.</text:p>
      <text:p text:style-name="P6"/>
      <text:p text:style-name="P7"/>
      <text:p text:style-name="P8"><text:span text:style-name="T9"><text:s/>w sprawie powołania komisji przetargowej do przeprowadzenia procedury postepowania <text:s text:c="10"/>o udzielenie zamówienia publicznego, celem</text:span><text:span text:style-name="T10"><text:s/></text:span><text:span text:style-name="T11">wyłonieniem wykonawcy do sprawowania nadzoru inwestorskiego nad robotami budowlanymi realizowanymi w ramach projektu<text:s/></text:span></text:p>
      <text:p text:style-name="P12"><text:span text:style-name="T13">pn.: „Rozbudowa ciągów kinezyterapeutycznych i wzbogacenie zieleni w uzdrowisku Gołdap”</text:span></text:p>
      <text:p text:style-name="P14"/>
      <text:p text:style-name="P15"/>
      <text:p text:style-name="P16">Na podstawie art. 30 ust. 2 pkt. 4 ustawy z dnia<text:s/>8 marca 1990 r. o samorządzie gminnym <text:s text:c="24"/>(t.j.: Dz. U. z 2020, poz. 713 ze zm.) oraz art. 10 ust. 1 i art. 19 ust. 2 ustawy<text:line-break/>z dnia 29 stycznia 2004 r. Prawo zamówień publicznych (t.j.: Dz. U. z 2019, poz. 1843 ze zm.), zarządza się co<text:s/>następuje:</text:p>
      <text:p text:style-name="P17"/>
      <text:p text:style-name="P18">§ 1.</text:p>
      <text:p text:style-name="P19"/>
      <text:p text:style-name="P20"><text:span text:style-name="T21">Powołać komisję przetargową<text:s/></text:span><text:span text:style-name="T22">do przeprowadzenia procedury postepowania o udzielenie zamówienia publicznego, celem</text:span><text:span text:style-name="T23"><text:s/>wyłonieniem wykonawcy do sprawowania nadzoru inwestorskiego nad robotami budowlanymi realizowanymi w ramach projektu<text:s/></text:span><text:span text:style-name="T24">pn.: „Rozbudowa</text:span><text:span text:style-name="T25"><text:s/></text:span><text:span text:style-name="T26">ciągów kinezyterapeutycznych <text:s text:c="16"/>i wzbogacenie zieleni w uzdrowisku Gołdap”</text:span></text:p>
      <text:p text:style-name="P27"/>
      <text:p text:style-name="P28">§ 2.</text:p>
      <text:p text:style-name="P29"/>
      <text:p text:style-name="P30">Do prac w komisji przetargowej kieruję:</text:p>
      <text:p text:style-name="P31"/>
      <text:list text:style-name="WW8Num2">
        <text:list-item text:start-value="1">
          <text:p text:style-name="P32"><text:s/>Jarosława Duchnowskiego – Przewodniczący</text:p>
        </text:list-item>
        <text:list-item>
          <text:p text:style-name="P33"><text:s/>Jolantę Sztabińską – Sekretarz</text:p>
        </text:list-item>
        <text:list-item>
          <text:p text:style-name="P34"><text:s/>Magdę Kardel – Członek</text:p>
        </text:list-item>
        <text:list-item>
          <text:p text:style-name="P35"><text:s/>Magdę<text:s/>Zymkowską - Członek</text:p>
        </text:list-item>
      </text:list>
      <text:p text:style-name="P36">§ 3.</text:p>
      <text:p text:style-name="P37">Wykonanie zarządzenia powierza się Przewodniczącemu.</text:p>
      <text:p text:style-name="P38"/>
      <text:p text:style-name="P39">§ 4.</text:p>
      <text:p text:style-name="P40">Zarządzenie wchodzi w życie z dniem podjęcia.</text:p>
      <text:p text:style-name="P41"><text:s text:c="105"/>Burmistrza Gołdapi</text:p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Tomasz Rafał Lu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line-height="200%"/>
      <style:text-properties fo:font-style="italic" style:font-style-asian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FontStyle122" style:display-name="Font Style122" style:family="text">
      <style:text-properties style:font-name="Times New Roman" style:font-name-complex="Times New Roman" fo:font-size="10pt" style:font-size-asian="10pt" style:font-size-complex="10pt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6041in" fo:margin-left="0.7875in" fo:margin-bottom="0.7861in" fo:margin-right="0.6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0-12-08T10:13:00Z</meta:creation-date>
    <dc:date>2020-12-09T13:24:00Z</dc:date>
    <meta:print-date>2020-06-15T07:40:00Z</meta:print-date>
    <meta:template xlink:href="Normal" xlink:type="simple"/>
    <meta:editing-cycles>7</meta:editing-cycles>
    <meta:editing-duration>PT6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16" meta:character-count="1511" meta:row-count="10" meta:non-whitespace-character-count="1298"/>
  </office:meta>
</office:document-meta>
</file>