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68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125%"/>
    </style:style>
    <style:style style:name="P8" style:family="paragraph" style:parent-style-name="Text_20_body">
      <style:paragraph-properties fo:margin-top="0.212cm" fo:margin-bottom="0cm" fo:line-height="125%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Text_20_body" style:list-style-name="L1">
      <style:paragraph-properties fo:margin-top="0.212cm" fo:margin-bottom="0cm" fo:line-height="125%">
        <style:tab-stops>
          <style:tab-stop style:position="-37.888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Text_20_body" style:list-style-name="L1">
      <style:paragraph-properties fo:margin-top="0.212cm" fo:margin-bottom="0cm" fo:line-height="12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0p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8/XII/2020</text:p>
      <text:p text:style-name="P1"/>
      <text:p text:style-name="P1">Burmistrza Gołdapi</text:p>
      <text:p text:style-name="P3"/>
      <text:p text:style-name="P1"><text:s text:c="4"/>z dnia 15 grudnia 2020 roku</text:p>
      <text:p text:style-name="P1"/>
      <text:p text:style-name="P8"><text:span text:style-name="Domyślna_20_czcionka_20_akapitu"><text:span text:style-name="T1">w sprawie ogłoszenia przetargu ustnego nieograniczonego na sprzedaż nieruchomości niezabudowanej oznaczonej numerem ewidencyjnym 2014/4, położonej w Gołdapi przy ul. Promenada Zdrojowa</text:span></text:span></text:p>
      <text:p text:style-name="P7"><text:tab/>Na podstawie art. 37 ust. 1, art. 38 ust. 1 i 2, art. 40 ust. 1 pkt 1, art. 67 ust. 2 pkt 1 ustawy z dnia 21 sierpnia 1997 roku o gospodarce nieruchomościami (t.j. Dz. U. z 2020 r. poz. 1990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7"><text:span text:style-name="Domyślna_20_czcionka_20_akapitu"><text:span text:style-name="T2">§ 1. </text:span></text:span>Ogłasza się przetarg ustny nieograniczony na sprzedaż nieruchomości niezabudowanej, składającej się z działki oznaczonej numerem ewidencyjnym 2014/4 o powierzchni 0,1161 ha, położonej w Gołdapi przy ul. Promenada Zdrojowa w obrębie 0002 Gołdap 2, uregulowanej w księdze wieczystej KW nr OL1C/00038003/7, stanowiącej własność Gminy Gołdap.</text:p>
      <text:p text:style-name="P7"><text:span text:style-name="Domyślna_20_czcionka_20_akapitu"><text:span text:style-name="T2">§ 2. </text:span></text:span>Ustala się cenę wywoławczą nieruchomości w wysokości <text:span text:style-name="Domyślna_20_czcionka_20_akapitu"><text:span text:style-name="T1">– 37 200,00</text:span></text:span> <text:span text:style-name="Domyślna_20_czcionka_20_akapitu"><text:span text:style-name="T1">zł </text:span></text:span>(słownie: trzydzieści siedem tysięcy dwieście złotych 00/100) <text:s/>+ obowiązujący podatek VAT.</text:p>
      <text:p text:style-name="P7"><text:span text:style-name="Domyślna_20_czcionka_20_akapitu"><text:span text:style-name="T2">§ 3. </text:span></text:span>Powołuje się komisję przetargową w następującym składzie:</text:p>
      <text:list xml:id="list7076774996061152582" text:style-name="L1">
        <text:list-item>
          <text:p text:style-name="P10">Beata Kołakowska <text:s text:c="40"/><text:tab/>- przewodniczący komisji</text:p>
        </text:list-item>
        <text:list-item>
          <text:p text:style-name="P10">Karolina Burba<text:tab/><text:tab/><text:tab/><text:tab/><text:tab/>- z-ca przewodniczącego komisji</text:p>
        </text:list-item>
        <text:list-item>
          <text:p text:style-name="P10">Edyta Kosowska-Skiba<text:tab/> <text:s text:c="33"/><text:tab/>- członek komisji</text:p>
        </text:list-item>
        <text:list-item>
          <text:p text:style-name="P11">Anita Germaniuk<text:tab/><text:tab/><text:tab/><text:tab/><text:tab/>- członek komisji.</text:p>
        </text:list-item>
      </text:list>
      <text:p text:style-name="P7"><text:span text:style-name="Domyślna_20_czcionka_20_akapitu"><text:span text:style-name="T2">§ 4. </text:span></text:span><text:span text:style-name="Domyślna_20_czcionka_20_akapitu"><text:span text:style-name="T3">Do prawidłowego przeprowadzania przetargu niezbędna jest obecność co najmniej trzech członków wyżej wymienionej komisji w tym przewodniczącego lub jego zastępcy.</text:span></text:span></text:p>
      <text:p text:style-name="P7"><text:span text:style-name="Domyślna_20_czcionka_20_akapitu"><text:span text:style-name="T2">§ 5. </text:span></text:span>Ogłoszenie o przetargu podaje się do publicznej wiadomości, poprzez wywieszenie na tablicy ogłoszeń Urzędu Miejskiego w Gołdapi oraz opublikowanie na stronie internetowej urzędu i w Biuletynie Informacji Publicznej.</text:p>
      <text:p text:style-name="P7"><text:span text:style-name="Domyślna_20_czcionka_20_akapitu"><text:span text:style-name="T1">§ 6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7. </text:span></text:span>Zarządzenie wchodzi w życie z dniem podjęcia.</text:p>
      <text:p text:style-name="P5"><text:tab/><text:tab/><text:tab/><text:tab/><text:tab/><text:tab/></text:p>
      <text:p text:style-name="P2"><text:tab/><text:tab/><text:tab/><text:tab/><text:tab/><text:tab/>Burmistrz Gołdapi</text:p>
      <text:p text:style-name="P6"><text:s text:c="18"/>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omasz Rafał Lut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drzej.skok</meta:initial-creator>
    <meta:creation-date>2020-08-27T09:10:00Z</meta:creation-date>
    <dc:date>2020-12-16T12:45:14.15</dc:date>
    <meta:print-date>2020-08-27T09:10:00Z</meta:print-date>
    <meta:editing-cycles>8</meta:editing-cycles>
    <meta:editing-duration>PT1H3M10S</meta:editing-duration>
    <meta:document-statistic meta:table-count="0" meta:image-count="0" meta:object-count="0" meta:page-count="1" meta:paragraph-count="20" meta:word-count="296" meta:character-count="21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GPO.6840.28.2020%20ul.%20Olecka/Zarządzenie%20-%20%20przetarg.odt/Normal"/>
  </office:meta>
</office:document-meta>
</file>