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3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margin-bottom="0in" fo:line-height="15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1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pl" style:country-asian="PL"/>
    </style:style>
    <style:style style:name="P13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pl" style:country-asian="PL"/>
    </style:style>
    <style:style style:name="P14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pl" style:country-asian="PL"/>
    </style:style>
    <style:style style:name="P15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75in"/>
          <style:tab-stop style:type="left" style:position="8.0625in"/>
        </style:tab-stops>
      </style:paragraph-properties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P18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pl" style:country-asian="PL"/>
    </style:style>
    <style:style style:name="P19" style:parent-style-name="Normalny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1" style:parent-style-name="Domyślnaczcionkaakapitu" style:family="text">
      <style:text-properties style:font-name-complex="Calibri" fo:letter-spacing="-0.0013in"/>
    </style:style>
    <style:style style:name="P22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style:font-name-asian="Times New Roman" style:font-name-complex="Calibri" style:language-asian="pl" style:country-asian="PL"/>
    </style:style>
    <style:style style:name="P25" style:parent-style-name="Normalny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P29" style:parent-style-name="Normalny" style:family="paragraph">
      <style:paragraph-properties fo:text-align="justify" fo:margin-bottom="0in" fo:line-height="150%"/>
      <style:text-properties style:font-name-complex="Calibri"/>
    </style:style>
    <style:style style:name="P30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4923in"/>
          <style:tab-stop style:type="left" style:position="16.3125in"/>
        </style:tab-stops>
      </style:paragraph-properties>
      <style:text-properties style:font-name-complex="Calibri"/>
    </style:style>
    <style:style style:name="P31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4923in"/>
          <style:tab-stop style:type="left" style:position="16.3125in"/>
        </style:tab-stops>
      </style:paragraph-properties>
      <style:text-properties style:font-name-complex="Calibri"/>
    </style:style>
    <style:style style:name="P32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4923in"/>
          <style:tab-stop style:type="left" style:position="16.3125in"/>
        </style:tab-stops>
      </style:paragraph-properties>
      <style:text-properties style:font-name-complex="Calibri"/>
    </style:style>
    <style:style style:name="P33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4923in"/>
          <style:tab-stop style:type="left" style:position="16.3125in"/>
        </style:tab-stops>
      </style:paragraph-properties>
      <style:text-properties style:font-name-complex="Calibri"/>
    </style:style>
    <style:style style:name="P34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4923in"/>
          <style:tab-stop style:type="left" style:position="16.3125in"/>
        </style:tab-stops>
      </style:paragraph-properties>
      <style:text-properties style:font-name-complex="Calibri"/>
    </style:style>
    <style:style style:name="P35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5in"/>
          <style:tab-stop style:type="left" style:position="16.3125in"/>
        </style:tab-stops>
      </style:paragraph-properties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 fo:letter-spacing="-0.0013in"/>
    </style:style>
    <style:style style:name="P38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5in"/>
          <style:tab-stop style:type="left" style:position="16.3125in"/>
        </style:tab-stops>
      </style:paragraph-properties>
      <style:text-properties style:font-name-complex="Calibri" fo:letter-spacing="-0.0013in"/>
    </style:style>
    <style:style style:name="P39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5in"/>
          <style:tab-stop style:type="left" style:position="16.3125in"/>
        </style:tab-stops>
      </style:paragraph-properties>
      <style:text-properties style:font-name-complex="Calibri" fo:letter-spacing="-0.0013in"/>
    </style:style>
    <style:style style:name="P40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5in"/>
          <style:tab-stop style:type="left" style:position="16.3125in"/>
        </style:tab-stops>
      </style:paragraph-properties>
      <style:text-properties style:font-name-complex="Calibri" fo:letter-spacing="-0.0013in"/>
    </style:style>
    <style:style style:name="P41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5in"/>
          <style:tab-stop style:type="left" style:position="16.3125in"/>
        </style:tab-stops>
      </style:paragraph-properties>
      <style:text-properties style:font-name-complex="Calibri" fo:letter-spacing="-0.0013in"/>
    </style:style>
    <style:style style:name="P42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5in"/>
          <style:tab-stop style:type="left" style:position="16.3125in"/>
        </style:tab-stops>
      </style:paragraph-properties>
      <style:text-properties style:font-name-complex="Calibri" fo:letter-spacing="-0.0013in"/>
    </style:style>
    <style:style style:name="P43" style:parent-style-name="Normalny" style:family="paragraph">
      <style:paragraph-properties fo:widows="0" fo:orphans="0" fo:text-align="justify" fo:margin-bottom="0in" fo:line-height="150%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 fo:letter-spacing="-0.0013in"/>
    </style:style>
    <style:style style:name="P46" style:parent-style-name="Normalny" style:family="paragraph">
      <style:paragraph-properties fo:margin-bottom="0in" fo:line-height="150%"/>
      <style:text-properties style:font-name-complex="Calibri"/>
    </style:style>
    <style:style style:name="P47" style:parent-style-name="Normalny" style:family="paragraph">
      <style:paragraph-properties fo:margin-bottom="0in" fo:line-height="150%"/>
      <style:text-properties style:font-name-complex="Calibri"/>
    </style:style>
    <style:style style:name="P48" style:parent-style-name="Normalny" style:family="paragraph">
      <style:paragraph-properties fo:margin-bottom="0in" fo:line-height="150%"/>
      <style:text-properties style:font-name-complex="Calibri"/>
    </style:style>
    <style:style style:name="P49" style:parent-style-name="Normalny" style:family="paragraph">
      <style:paragraph-properties fo:margin-bottom="0in" fo:line-height="150%"/>
      <style:text-properties style:font-name-complex="Calibri"/>
    </style:style>
    <style:style style:name="P50" style:parent-style-name="Normalny" style:family="paragraph">
      <style:paragraph-properties fo:margin-bottom="0in" fo:line-height="150%"/>
      <style:text-properties style:font-name-complex="Calibri"/>
    </style:style>
    <style:style style:name="P51" style:parent-style-name="Normalny" style:family="paragraph">
      <style:paragraph-properties fo:margin-bottom="0in" fo:line-height="150%"/>
    </style:style>
    <style:style style:name="T52" style:parent-style-name="Domyślnaczcionkaakapitu" style:family="text">
      <style:text-properties style:font-name-complex="Calibri"/>
    </style:style>
    <style:style style:name="P53" style:parent-style-name="Normalny" style:family="paragraph">
      <style:paragraph-properties fo:margin-bottom="0in" fo:line-height="150%"/>
      <style:text-properties style:font-name-complex="Calibri"/>
    </style:style>
    <style:style style:name="P54" style:parent-style-name="Normalny" style:family="paragraph">
      <style:paragraph-properties fo:text-align="center" fo:margin-bottom="0in" fo:line-height="150%" fo:text-indent="4.3368in"/>
      <style:text-properties style:font-name-complex="Calibri" fo:font-weight="bold" style:font-weight-asian="bold" style:font-weight-complex="bold"/>
    </style:style>
    <style:style style:name="P55" style:parent-style-name="Normalny" style:family="paragraph">
      <style:paragraph-properties fo:text-align="center" fo:margin-bottom="0in" fo:line-height="150%" fo:text-indent="4.3368in"/>
      <style:text-properties style:font-name-complex="Calibri" fo:font-weight="bold" style:font-weight-asian="bold" style:font-weight-complex="bold"/>
    </style:style>
    <style:style style:name="P56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57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58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59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6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62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63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64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65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66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67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68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69" style:parent-style-name="Normalny" style:family="paragraph">
      <style:paragraph-properties fo:margin-bottom="0in" fo:line-height="150%"/>
      <style:text-properties style:font-name-complex="Calibri"/>
    </style:style>
    <style:style style:name="P70" style:parent-style-name="Normalny" style:family="paragraph">
      <style:paragraph-properties fo:margin-bottom="0in" fo:line-height="150%"/>
    </style:style>
    <style:style style:name="T71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Zarządzenie Nr<text:s/>903/XII/2020</text:p>
      <text:p text:style-name="P2">Burmistrza Gołdapi</text:p>
      <text:p text:style-name="P3">z dnia<text:s/>17<text:s/>grudnia 2020 r.</text:p>
      <text:p text:style-name="P4"/>
      <text:p text:style-name="P5">w sprawie ustalenia zasad przyznawania dodatku specjalnego oraz nagród dla Zastępcy Burmistrza Gołdapi i Skarbnika Gminy Gołdap</text:p>
      <text:p text:style-name="P6"/>
      <text:p text:style-name="P7"><text:span text:style-name="T8">Na podstawie art. 7 pkt 1 i<text:s/></text:span><text:span text:style-name="T9">art. 36 ust. 5 i 6 w związku z art. 4 ust. 1 pkt 2 ustawy z dnia 21 listopada 2008 r. o pracownikach samorządowych<text:s/></text:span>(t.j. Dz. U. z 2019 r. poz. 1282)<text:span text:style-name="T10"><text:s/>zarządzam co następuje:</text:span></text:p>
      <text:p text:style-name="P11"/>
      <text:p text:style-name="P12">§1.1. Zastępcy Burmistrza i Skarbnikowi Gminy z tytułu okresowego zwiększenia obowiązków służbowych lub powierzenia dodatkowych zadań może być przyznany dodatek specjalny.</text:p>
      <text:p text:style-name="P13">2. Dodatek specjalny jest ustalany w zależności od posiadanych środków na wynagrodzenia i przyznawany w kwocie nieprzekraczającej 70% sumy łącznie wynagrodzenia zasadniczego i dodatku funkcyjnego.</text:p>
      <text:p text:style-name="P14">3. Dodatek specjalny przyznawany jest na czas istnienia okoliczności, o których mowa w ust. 1, i nie jest ograniczony czasowo.</text:p>
      <text:p text:style-name="P15"><text:span text:style-name="T16">4. Dodatek specjalny wypłacany jest w okresach miesięcznych w terminie wypłaty<text:s/></text:span><text:span text:style-name="T17">wynagrodzenia.<text:s/></text:span></text:p>
      <text:p text:style-name="P18">5. Dodatek specjalny jest proporcjonalnie zmniejszany za czas choroby.</text:p>
      <text:p text:style-name="P19"><text:span text:style-name="T20">6.<text:s/></text:span><text:span text:style-name="T21">Odpis zawiadomienia o przyznaniu dodatku specjalnego składa się do akt osobowych pracownika.<text:s/></text:span></text:p>
      <text:p text:style-name="P22"/>
      <text:p text:style-name="P23">§2.1. Zastępcy Burmistrza i Skarbnikowi Gminy może zostać przyznana nagroda uznaniowa w ramach utworzonego funduszu nagród przeznaczonego na nagrody uznaniowe dla pracowników pozostającego w dyspozycji Burmistrza Gołdapi.<text:s/></text:p>
      <text:p text:style-name="P24">2. O wysokości funduszu nagród, formie nagrody i przyznaniu jej decyduje Burmistrz.</text:p>
      <text:p text:style-name="P25"><text:span text:style-name="T26">3.<text:s/></text:span><text:span text:style-name="T27">Nagrody mogą być<text:s/></text:span><text:span text:style-name="T28">wypłacane w miarę posiadanych środków finansowych za szczególne osiągnięcia w pracy zawodowej.<text:s/></text:span></text:p>
      <text:p text:style-name="P29">4. Wysokość nagrody uznaniowej ustala się biorąc pod uwagę następujące kryteria:<text:s/></text:p>
      <text:p text:style-name="P30">1) ocenę uzyskanych wyników pracy zawodowej,</text:p>
      <text:p text:style-name="P31">2) stopień złożoności i trudności<text:s/>wykonywanych zadań,</text:p>
      <text:p text:style-name="P32">3) dyspozycyjność pracownika w zakresie wykonywania ważnych i pilnych zadań objętych zakresem obowiązków pracownika,</text:p>
      <text:p text:style-name="P33">4) wykonywanie dodatkowych zadań poza zakresem obowiązków pracownika,</text:p>
      <text:p text:style-name="P34">5) wdrażanie działania usprawniające na stanowisku pracy,<text:s/></text:p>
      <text:p text:style-name="P35"><text:span text:style-name="T36">6)<text:s/></text:span><text:span text:style-name="T37">szczególne osiągnięcia w pracy zawodowej,<text:s/></text:span></text:p>
      <text:soft-page-break/>
      <text:p text:style-name="P38">7) podwyższenie kwalifikacji zawodowych niezbędnych do pracy w Urzędzie, jeżeli pracownik <text:s text:c="24"/>nie korzysta z jakiejkolwiek formy pomocy z Urzędu (dofinansowania do czesnego, kosztów szkolenia, dojazdów i zakwaterowania czy płatnych urlopów szkoleniowych),</text:p>
      <text:p text:style-name="P39">8) realizację z własnej inicjatywy lub na wniosek przełożonych dodatkowych zadań i czynności <text:s text:c="21"/>nie wynikających z powierzonego zakresu czynności,</text:p>
      <text:p text:style-name="P40">9)<text:s/>jakość wykonywanych obowiązków,</text:p>
      <text:p text:style-name="P41">10) osiągnięcia w zakresie inicjowania i wdrażania przedsięwzięć poprawiających jakość, efektywność i organizację pracy oraz obsługi interesantów,</text:p>
      <text:p text:style-name="P42">11) osiągnięcia w zakresie organizowania przedsięwzięć mających na celu pozyskiwanie środków zewnętrznych na realizację zadań.</text:p>
      <text:p text:style-name="P43"><text:span text:style-name="T44">5.<text:s/></text:span><text:span text:style-name="T45">Odpis zawiadomienia o przyznaniu nagrody składa się do akt osobowych pracownika.<text:s/></text:span></text:p>
      <text:p text:style-name="P46"/>
      <text:p text:style-name="P47">§ 3. Wykonanie Zarządzenia powierzam Kierownikowi ds. Administracyjnych.<text:s/></text:p>
      <text:p text:style-name="P48"/>
      <text:p text:style-name="P49">§ 4. Nadzór nad wykonaniem<text:s/>zarządzenia polecam Sekretarzowi Gminy.<text:s/></text:p>
      <text:p text:style-name="P50"/>
      <text:p text:style-name="P51"><text:span text:style-name="T52">§ 5. Zarządzenie wchodzi w życie z dniem 1 stycznia 2021 r.<text:s/></text:span></text:p>
      <text:p text:style-name="P53"/>
      <text:p text:style-name="P54">Burmistrz Gołdapi</text:p>
      <text:p text:style-name="P55">/-/Tomasz Rafał Luto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Sporządziła: Anna Rawinis</text:p>
      <text:p text:style-name="P70"><text:span text:style-name="T71">Sprawdziła pod względem formalnoprawnym: Barbara Woźn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.rawinis</meta:initial-creator>
    <dc:creator>Róża Popławska</dc:creator>
    <meta:creation-date>2020-10-12T16:35:00Z</meta:creation-date>
    <dc:date>2020-12-17T13:28:00Z</dc:date>
    <meta:template xlink:href="Normal" xlink:type="simple"/>
    <meta:editing-cycles>17</meta:editing-cycles>
    <meta:editing-duration>PT2100S</meta:editing-duration>
    <meta:document-statistic meta:page-count="2" meta:paragraph-count="6" meta:word-count="462" meta:character-count="3232" meta:row-count="23" meta:non-whitespace-character-count="2776"/>
  </office:meta>
</office:document-meta>
</file>