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5" style:parent-style-name="Standard" style:family="paragraph">
      <style:text-properties fo:font-weight="bold" style:font-weight-asian="bold" fo:font-size="12pt" style:font-size-asian="12pt"/>
    </style:style>
    <style:style style:name="P6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3618in"/>
        </style:tab-stops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Textbody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/>
    </style:style>
    <style:style style:name="P25" style:parent-style-name="Standard" style:family="paragraph">
      <style:paragraph-properties fo:text-align="justify"/>
      <style:text-properties fo:font-size="12pt" style:font-size-asian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7" style:parent-style-name="Standard" style:family="paragraph">
      <style:paragraph-properties fo:text-align="justify"/>
      <style:text-properties fo:font-size="12pt" style:font-size-asian="12pt"/>
    </style:style>
    <style:style style:name="P38" style:parent-style-name="Standard" style:family="paragraph">
      <style:paragraph-properties fo:text-align="justify"/>
      <style:text-properties fo:font-size="12pt" style:font-size-asian="12pt"/>
    </style:style>
    <style:style style:name="P39" style:parent-style-name="Standard" style:family="paragraph">
      <style:paragraph-properties fo:text-align="justify"/>
      <style:text-properties fo:font-size="12pt" style:font-size-asian="12pt"/>
    </style:style>
    <style:style style:name="P40" style:parent-style-name="Standard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2">Zarządzenie Nr<text:s/>906/XII/2020</text:p>
      <text:p text:style-name="P3">Burmistrza Gołdapi</text:p>
      <text:p text:style-name="P4">z dnia<text:s/>22 grudnia<text:s/>2020 r.</text:p>
      <text:p text:style-name="P5"/>
      <text:p text:style-name="P6"><text:bookmark-start text:name="_Hlk59536123"/>w sprawie niewykonania prawa pierwokupu<text:s/><text:bookmark-start text:name="_Hlk14851211"/>udziału 26/100 części w prawie użytkowania wieczystego nieruchomości niezabudowanej,<text:s/><text:bookmark-end text:name="_Hlk14851211"/>położonej w Gołdapi przy<text:s/>ul. Warszawskiej</text:p>
      <text:p text:style-name="P7"><text:bookmark-end text:name="_Hlk59536123"/></text:p>
      <text:p text:style-name="P8">Na podstawie art. 110 ust. 1 i 2 oraz w związku z art. 109 ust. 1 pkt 2 ustawy z dnia 21 sierpnia 1997 r. o gospodarce nieruchomościami (t.j. Dz. U. z 2020 r. poz. 1990) zarządza się, co następuje:</text:p>
      <text:p text:style-name="P9"><text:span text:style-name="T10">§ 1.<text:s/></text:span><text:span text:style-name="T11">Nie wykonuje się przysługującego Gm</text:span><text:span text:style-name="T12">inie Gołdap prawa pierwokupu udziału 26/100 części w prawie użytkowania wieczystego nieruchomości niezabudowanej, oznaczonej w ewidencji gruntów jako działka numer 1161/10 o pow. 0,0073 ha, położonej w Gołdapi przy ul. Warszawskiej w obrębie ewidencyjnym 0</text:span><text:span text:style-name="T13">002 Gołdap 2, dla której Sąd Rejonowy w Olecku prowadzi KW nr OL1C/00021867/9, będącej własnością Gminy Gołdap w użytkowaniu wieczystym osób fizycznych, stanowiącej przedmiot warunkowej umowy sprzedaży – Akt notarialny Repertorium A Nr 2848/2020, zawartej<text:s/></text:span><text:span text:style-name="T14">dnia 18.12.2020 r. w Kancelarii Notarialnej Wiesława Józefa Lelusza.<text:s/></text:span></text:p>
      <text:p text:style-name="P15"><text:span text:style-name="T16">§ 2.<text:s/></text:span><text:span text:style-name="T17">Traci moc Zarządzenie Nr 904/XII/2020 Burmistrza Gołdapi z dnia 21 grudnia 2020 r.</text:span><text:s/><text:line-break/>w sprawie niewykonania prawa pierwokupu udziału 26/100 części w prawie użytkowania wieczystego nieruchomości niezabudowanej, położonej w Gołdapi przy ul. Wileńskiej.</text:p>
      <text:p text:style-name="P18"><text:span text:style-name="T19">§ 3.<text:s/></text:span><text:span text:style-name="T20">Wykonanie zarządzenia powierza się Kierownikowi Wydziału Gospodarki Przestrzennej, <text:s text:c="13"/>Ochrony Środowiska i Nieruchomości.</text:span></text:p>
      <text:p text:style-name="P21"><text:span text:style-name="T22">§ 4.<text:s/></text:span><text:span text:style-name="T23">Zarządzenie wchodzi w życie z dniem podjęcia.</text:span></text:p>
      <text:p text:style-name="P24"/>
      <text:p text:style-name="P25"/>
      <text:p text:style-name="P26"><text:span text:style-name="T27"><text:s text:c="74"/></text:span><text:span text:style-name="T28"><text:tab/></text:span><text:span text:style-name="T29"><text:tab/>Burmistrz Gołdapi</text:span></text:p>
      <text:p text:style-name="P30"/>
      <text:p text:style-name="P31"><text:tab/><text:tab/><text:tab/><text:tab/><text:tab/><text:tab/><text:tab/><text:s text:c="11"/>Tomasz Rafał Luto</text:p>
      <text:p text:style-name="P32"/>
      <text:p text:style-name="P33"/>
      <text:p text:style-name="P34"/>
      <text:p text:style-name="P35"><text:tab/><text:tab/><text:tab/><text:tab/><text:tab/><text:tab/><text:tab/><text:tab/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meta:initial-creator>Jacek Morzy</meta:initial-creator>
    <dc:creator>karolina.burba</dc:creator>
    <meta:creation-date>2020-12-23T07:17:00Z</meta:creation-date>
    <dc:date>2020-12-23T07:17:00Z</dc:date>
    <meta:print-date>2020-12-21T08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6" meta:character-count="1653" meta:row-count="11" meta:non-whitespace-character-count="1420"/>
  </office:meta>
</office:document-meta>
</file>