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ahoma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widows="0" fo:orphans="0" fo:text-align="center" fo:margin-top="0.0833in" fo:margin-bottom="0in" fo:line-height="100%"/>
    </style:style>
    <style:style style:name="T15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top="0.0833in" fo:line-height="100%"/>
      <style:text-properties style:font-name="Times New Roman" style:font-name-asian="Tahoma" style:font-name-complex="Tahoma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top="0.0833in" fo:line-height="150%"/>
    </style:style>
    <style:style style:name="T19" style:parent-style-name="Domyślnaczcionkaakapitu" style:family="text">
      <style:text-properties style:font-name="Times New Roman" style:font-name-asian="Tahoma" style:font-name-complex="Tahoma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ahoma" style:font-name-complex="Tahoma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ahoma" style:font-name-complex="Tahoma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top="0.0833in" fo:line-height="15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Textbody" style:family="paragraph">
      <style:paragraph-properties fo:margin-top="0.0833in" fo:line-height="150%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6" style:parent-style-name="Textbody" style:family="paragraph">
      <style:paragraph-properties fo:margin-top="0.0833in" fo:line-height="150%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8" style:parent-style-name="Textbody" style:family="paragraph">
      <style:paragraph-properties fo:margin-top="0.0833in" fo:line-height="150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center" fo:line-height="15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51" style:parent-style-name="Bezodstępów" style:family="paragraph">
      <style:paragraph-properties fo:margin-left="3.9333in" fo:text-indent="0.4916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54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55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5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Zarządzenie Nr<text:s/></text:span><text:span text:style-name="T3">909</text:span><text:span text:style-name="T4">/</text:span><text:span text:style-name="T5">XII</text:span><text:span text:style-name="T6">/2020</text:span></text:p>
      <text:p text:style-name="P7"><text:span text:style-name="T8">Burmistrza Gołdapi</text:span></text:p>
      <text:p text:style-name="P9"><text:span text:style-name="T10">z dnia<text:s/></text:span><text:span text:style-name="T11">23 grudnia</text:span><text:span text:style-name="T12"><text:s/>2020 r.</text:span></text:p>
      <text:p text:style-name="P13"/>
      <text:p text:style-name="P14"><text:span text:style-name="T15">w sprawie przeznaczenia do oddania w użytkowanie wieczyste w drodze bezprzetargowej nieruchomości niezabudowanej, położonej przy ul. 11-go<text:s/></text:span><text:span text:style-name="T16">Listopada</text:span></text:p>
      <text:p text:style-name="P17"><text:bookmark-start text:name="Bookmark"/></text:p>
      <text:p text:style-name="P18"><text:span text:style-name="T19">Na podstawie art. 30 ust. 2 pkt 3 ustawy z dnia<text:s/></text:span><text:span text:style-name="T20">8 marca 1990 r. o samorządzie gminnym (t.j. Dz. U. z 2020 r. poz. 713 ze zm.)</text:span><text:bookmark-end text:name="Bookmark"/><text:span text:style-name="T21">,</text:span><text:span text:style-name="T22"><text:s/></text:span><text:span text:style-name="T23">art. 28 oraz<text:s/></text:span><text:bookmark-start text:name="Bookmark1"/><text:bookmark-end text:name="Bookmark1"/><text:span text:style-name="T24">art.<text:s/></text:span><text:span text:style-name="T25">37 ust. 2 pkt 6, ustawy z dnia 21 sierpnia 1997 roku o gospodarce nieruchomościami (t.j. Dz. U. z 20</text:span><text:span text:style-name="T26">20 r. poz. 1990) zarządza się, co następuje:</text:span></text:p>
      <text:p text:style-name="P27"><text:span text:style-name="T28">§ 1.<text:s/></text:span><text:span text:style-name="T29">Przeznacza się do oddania w użytkowanie wieczyste do 12.03.2117 r. w drodze bezprzetargowej udziału 90/1000 w nieruchomości niezabudowanej, oznaczonej w ewidencji gruntów i budynków jako działka nr 1462/23<text:s/></text:span><text:span text:style-name="T30">o powierzchni 0,0226 ha, położonej przy ul. 11 Listopada w obrębie 0002 Gołdap 2, uregulowanej w księdze wieczystej KW nr OL1C/00046142/2, stanowiącej własność Gminy Gołdap na rzecz</text:span><text:span text:style-name="T31"><text:s/>…………..</text:span><text:span text:style-name="T32"><text:s/>celem poprawy warunków zagospodarowania nieruchomości<text:s/></text:span><text:span text:style-name="T33">przyległej, składającej się z działki oznaczonej numerem ewidencyjnym 1462/2.</text:span></text:p>
      <text:p text:style-name="P34"><text:span text:style-name="T35">§ 2.<text:s/></text:span>Ustala się cenę nieruchomości oddawanej w użytkowanie wieczyste w wysokości 1 280,00 zł (słownie: jeden tysiąc dwieście osiemdziesiąt złotych 00/100) +<text:s/>obowiązujący podatek VAT.</text:p>
      <text:p text:style-name="P36"><text:span text:style-name="T37">§ 3.<text:s/></text:span>Wykonanie zarządzenia powierza się Kierownikowi Wydziału Gospodarki Przestrzennej, Ochrony Środowiska i Nieruchomości.</text:p>
      <text:p text:style-name="P38"><text:span text:style-name="T39">§ 4.<text:s/></text:span>Zarządzenie wchodzi w życie z dniem podjęcia</text:p>
      <text:p text:style-name="P40"><text:tab/><text:tab/><text:tab/><text:tab/><text:tab/><text:tab/></text:p>
      <text:p text:style-name="Bezodstępów"><text:tab/><text:tab/><text:tab/><text:tab/><text:tab/><text:span text:style-name="T41"><text:tab/></text:span><text:span text:style-name="T42"><text:tab/></text:span><text:span text:style-name="T43"><text:tab/></text:span><text:span text:style-name="T44"><text:tab/>Burmistrz Gołdapi</text:span></text:p>
      <text:p text:style-name="Bezodstępów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text:span text:style-name="T52">Tomasz<text:s/></text:span><text:span text:style-name="T53">Rafał Luto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ahoma" style:font-name-complex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19-10-03T09:47:00Z</meta:creation-date>
    <dc:date>2020-12-23T12:18:00Z</dc:date>
    <meta:print-date>2020-10-26T10:45:00Z</meta:print-date>
    <meta:template xlink:href="Normal" xlink:type="simple"/>
    <meta:editing-cycles>17</meta:editing-cycles>
    <meta:editing-duration>PT10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463" meta:row-count="10" meta:non-whitespace-character-count="1256"/>
  </office:meta>
</office:document-meta>
</file>