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fo:font-weight="bold" style:font-weight-asian="bold"/>
    </style:style>
    <style:style style:name="P2" style:parent-style-name="Standard" style:family="paragraph">
      <style:paragraph-properties fo:text-align="center" style:line-height-at-least="0.0694in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agłówek1" style:family="paragraph">
      <style:paragraph-properties style:line-height-at-least="0.0694in">
        <style:tab-stops>
          <style:tab-stop style:type="left" style:position="0.3in"/>
        </style:tab-stops>
      </style:paragraph-properties>
      <style:text-properties fo:font-size="12pt" style:font-size-asian="12pt"/>
    </style:style>
    <style:style style:name="P8" style:parent-style-name="Nagłówek1" style:family="paragraph">
      <style:paragraph-properties style:line-height-at-least="0.0694in">
        <style:tab-stops>
          <style:tab-stop style:type="left" style:position="0.3in"/>
        </style:tab-stops>
      </style:paragraph-properties>
      <style:text-properties fo:font-size="12pt" style:font-size-asian="12pt"/>
    </style:style>
    <style:style style:name="P9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0" style:parent-style-name="Standard" style:family="paragraph">
      <style:paragraph-properties fo:text-align="center" style:line-height-at-least="0.0694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6" style:parent-style-name="Tekstpodstawowywcięty31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Times New Roman" style:font-name-complex="Times New Roman" style:font-size-complex="10pt"/>
    </style:style>
    <style:style style:name="T20" style:parent-style-name="Domyślnaczcionkaakapitu" style:family="text">
      <style:text-properties style:text-position="super 66.6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 style:font-size-complex="10pt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Bezodstępów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Bezodstępów" style:family="paragraph">
      <style:paragraph-properties fo:text-align="justify" fo:line-height="150%"/>
    </style:style>
    <style:style style:name="P28" style:parent-style-name="Bezodstępów" style:family="paragraph">
      <style:paragraph-properties fo:text-align="justify" fo:line-height="150%"/>
    </style:style>
    <style:style style:name="T29" style:parent-style-name="Domyślnaczcionkaakapitu" style:family="text">
      <style:text-properties style:text-position="super 66.6%"/>
    </style:style>
    <style:style style:name="P30" style:parent-style-name="Bezodstępów" style:family="paragraph">
      <style:paragraph-properties fo:text-align="justify" fo:line-height="150%"/>
    </style:style>
    <style:style style:name="P31" style:parent-style-name="Bezodstępów" style:family="paragraph">
      <style:paragraph-properties fo:text-align="justify" fo:line-height="150%"/>
    </style:style>
    <style:style style:name="P32" style:parent-style-name="Bezodstępów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text-position="super 66.6%"/>
    </style:style>
    <style:style style:name="P35" style:parent-style-name="Bezodstępów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Bezodstępów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Bezodstępów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Textbody" style:family="paragraph">
      <style:paragraph-properties fo:line-height="150%">
        <style:tab-stops>
          <style:tab-stop style:type="left" style:position="0.0986in"/>
        </style:tab-stops>
      </style:paragraph-properties>
      <style:text-properties fo:hyphenate="true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 fo:font-style="italic" style:font-style-asian="italic"/>
    </style:style>
    <style:style style:name="T44" style:parent-style-name="Domyślnaczcionkaakapitu" style:family="text">
      <style:text-properties fo:font-weight="bold" style:font-weight-asian="bold" fo:font-style="italic" style:font-style-asian="italic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9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7"/></text:p>
      <text:p text:style-name="P2"><text:span text:style-name="T3">Zarządzenie Nr</text:span><text:span text:style-name="T4"><text:s/>910/XII</text:span><text:span text:style-name="T5">/</text:span><text:span text:style-name="T6">2020</text:span></text:p>
      <text:h text:style-name="P7" text:outline-level="1"/>
      <text:h text:style-name="P8" text:outline-level="1">Burmistrza Gołdapi</text:h>
      <text:p text:style-name="P9"><text:s text:c="2"/></text:p>
      <text:p text:style-name="P10"><text:span text:style-name="T11"><text:s text:c="3"/>z dnia</text:span><text:s/><text:span text:style-name="T12">23 grudnia</text:span><text:span text:style-name="T13"><text:s/></text:span><text:span text:style-name="T14">2020 r.</text:span></text:p>
      <text:p text:style-name="P15"/>
      <text:p text:style-name="P16">w sprawie wyrażenia zgody na ustanowienie służebności przesyłu na nieruchomościach stanowiących własność Gminy Gołdap, położonych w msc.<text:s/>Wrotkowo w obrębie 0017 Kozaki na rzecz PGE Dystrybucja S.A.</text:p>
      <text:p text:style-name="P17"/>
      <text:p text:style-name="P18">Na podstawie art. 30 ust. 2 pkt. 3 ustawy z dnia 8 marca 1990 r. o samorządzie gminnym<text:line-break/>(t.j. Dz. U. z 2020 r. poz. 713 ze zm.), art. 13 ust. 1 ustawy z dnia 21 sierpnia 1997 r. o gospodarce nieruchomościami<text:s/><text:span text:style-name="T19">(t.j. Dz. U. z 2020 r. poz. 1990</text:span>), art. 305<text:span text:style-name="T20">1<text:s/></text:span>ustawy z dnia 23 kwietnia 1964 r. Kodeks cywilny (t.j. Dz. U. z 2020 r. poz. 1740) oraz<text:s/><text:span text:style-name="T21">§ 9 uchwały Nr XXXII/208/2012 Rady Miejskiej w Gołdapi z dnia 28 grudnia 2012 r. w sprawie określenia zasad na</text:span><text:span text:style-name="T22">bywania, zbywania i obciążania nieruchomościami Gminy Gołdap oraz ich wydzierżawienia lub wynajmowania na czas oznaczony dłuższy niż trzy lata lub na czas nieoznaczony (Dz. U. Woj. Warmińsko - Mazurskiego z 2013 r. poz. 696</text:span><text:span text:style-name="T23"><text:s/>z późn. zm.</text:span><text:span text:style-name="T24">)</text:span><text:s/>zarządza się, co następuje:</text:p>
      <text:p text:style-name="P25"><text:span text:style-name="T26">§<text:s/></text:span>1. 1. Wyraża się zgodę na ustanowienie za jednorazowym wynagrodzeniem służebności przesyłu na nieruchomościach stanowiących własność Gminy Gołdap, szczegółowo opisanych w załączniku nr 1 do niniejszego zarządzenia.</text:p>
      <text:p text:style-name="P27">2. Ustanowienie<text:s/>służebności przesyłu następuje w związku z lokalizacją, na opisanych w ust. 1 <text:s/>nieruchomościach gruntowych, urządzeń w postaci słupowej stacji transformatorowej, linii kablowych SN i nN oraz złącz kablowych nN.</text:p>
      <text:p text:style-name="P28">3. Powierzchnia służebności pod urządzeniami<text:s/>elektroenergetycznymi wynosi 904,00 m<text:span text:style-name="T29">2</text:span>. Przebieg ustanawianej służebności przesyłu wskazano na mapach kolorem żółtym, stanowiących załączniki od nr 2 do nr 3 do niniejszego zarządzenia.</text:p>
      <text:p text:style-name="P30">4. Ustanowienie służebności przesyłu następuje na rzecz przedsiębiorstwa przesyłowego - PGE Dystrybucja S.A.</text:p>
      <text:p text:style-name="P31">5. Wynagrodzenie z tytułu obciążenia nieruchomości opisanych w ust. 1 ograniczonym prawem rzeczowym stanowi kwotę 3 694,00 zł + obowiązujący podatek VAT.</text:p>
      <text:p text:style-name="P32"><text:span text:style-name="T33">§ 2.<text:s/></text:span>Prawo służebności przesyłu ograniczać się będzie do pasa gruntu o łącznej powierzchni 904,00 m<text:span text:style-name="T34">2<text:s/></text:span>i będzie polegało na znoszeniu istnienia posadowionych na nieruchomościach obciążonych urządzeń określonych w § 1 ust. 2 niniejszego zarządzenia, prawie do korzystania z nieruchomości w zakresie niezbędnym do wykonania<text:s/>prac remontowych, eksploatacyjnych i modernizacyjnych na wybudowanych urządzeniach.</text:p>
      <text:p text:style-name="P35"><text:bookmark-start text:name="_Hlk34051039"/><text:soft-page-break/><text:span text:style-name="T36">§ 3.<text:s/></text:span><text:bookmark-end text:name="_Hlk34051039"/>Wszelkie koszty związane z ustanowieniem prawa służebności przesyłu ponosi PGE Dystrybucja S.A.</text:p>
      <text:p text:style-name="P37"><text:span text:style-name="T38">§ 4.<text:s/></text:span>Wykonanie zarządzenia powierza się Kierownikowi Wydziału Gospodarki Przestrzennej, Ochrony Środowiska i Nieruchomości.</text:p>
      <text:p text:style-name="P39"><text:span text:style-name="T40">§ 5.<text:s/></text:span>Zarządzenie wchodzi w życie z dniem podjęcia.</text:p>
      <text:p text:style-name="P41"><text:span text:style-name="T42"><text:s text:c="106"/>Burmistrz Gołdapi</text:span><text:span text:style-name="T43"><text:s text:c="28"/></text:span><text:span text:style-name="T44"><text:s text:c="38"/></text:span></text:p>
      <text:p text:style-name="P45"><text:s text:c="80"/>Tomasz Rafał Luto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, 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-asian="Lucida Sans Unicode" style:font-name-complex="Mangal, 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Wingdings 2" style:font-name-complex="OpenSymbol, 'Arial Unicode MS'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2" style:display-name="WW8Num3z2" style:family="text">
      <style:text-properties style:font-name="Wingdings 2" style:font-name-complex="OpenSymbol, 'Arial Unicode MS'"/>
    </style:style>
    <style:style style:name="WW-Absatz-Standardschriftart1111111" style:display-name="WW-Absatz-Standardschriftart111111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lisz</meta:initial-creator>
    <dc:creator>karolina.burba</dc:creator>
    <meta:creation-date>2020-12-21T11:31:00Z</meta:creation-date>
    <dc:date>2020-12-23T12:23:00Z</dc:date>
    <meta:print-date>2020-11-23T09:32:00Z</meta:print-date>
    <meta:template xlink:href="Normal" xlink:type="simple"/>
    <meta:editing-cycles>8</meta:editing-cycles>
    <meta:editing-duration>PT3720S</meta:editing-duration>
    <meta:document-statistic meta:page-count="2" meta:paragraph-count="5" meta:word-count="416" meta:character-count="2908" meta:row-count="20" meta:non-whitespace-character-count="2497"/>
  </office:meta>
</office:document-meta>
</file>