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style:font-name-complex="Times New Roman"/>
    </style:style>
    <style:style style:name="P15" style:parent-style-name="Tekstpodstawow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6" style:parent-style-name="Tekstpodstawow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7" style:parent-style-name="Tekstpodstawowy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8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19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20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21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22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23" style:parent-style-name="Tekstpodstawowy" style:family="paragraph">
      <style:paragraph-properties fo:text-align="justify"/>
      <style:text-properties fo:font-size="11pt" style:font-size-asian="11pt" style:font-size-complex="11pt"/>
    </style:style>
    <style:style style:name="P24" style:parent-style-name="Tekstpodstawowy" style:family="paragraph">
      <style:paragraph-properties fo:text-align="justify"/>
      <style:text-properties fo:font-size="10pt" style:font-size-asian="10pt"/>
    </style:style>
    <style:style style:name="P25" style:parent-style-name="Tekstpodstawowy" style:family="paragraph">
      <style:paragraph-properties fo:text-align="justify"/>
      <style:text-properties fo:font-size="10pt" style:font-size-asian="10pt"/>
    </style:style>
    <style:style style:name="P26" style:parent-style-name="Tekstpodstawowy" style:family="paragraph">
      <style:paragraph-properties fo:text-align="justify"/>
      <style:text-properties fo:font-size="10pt" style:font-size-asian="10pt"/>
    </style:style>
    <style:style style:name="P27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Zarządzenie nr<text:s/>916/XII/2020</text:p>
      <text:p text:style-name="P2">Burmistrza Gołdapi</text:p>
      <text:p text:style-name="P3">z dnia<text:s/>31<text:s/>grudnia 2020 roku</text:p>
      <text:p text:style-name="P4"/>
      <text:p text:style-name="P5">w sprawie zatwierdzenia Planu pracy Środowiskowego Domu Samopomocy „Słoneczny <text:s/>Dom” w Gołdapi na 2021 rok.<text:s/></text:p>
      <text:p text:style-name="Standard"/>
      <text:p text:style-name="Standard"/>
      <text:p text:style-name="P6"><text:tab/>Na podstawie § 4 ust. 2<text:s/>rozporządzenia Ministra Pracy i Polityki Społecznej <text:s text:c="37"/>z dnia 9 grudnia 2010 r. w sprawie środowiskowych domów samopomocy (t. j. Dz. U. z 2020 r. poz. 249)<text:s/><text:span text:style-name="T7">zarządzam, <text:s/>co następuje:</text:span></text:p>
      <text:p text:style-name="Standard"/>
      <text:p text:style-name="P8">§ 1. Zatwierdzam Plan pracy na 2021 rok<text:s/>Środowiskowego Domu Samopomocy „Słoneczny <text:s/>Dom” w Gołdapi <text:s/>w brzmieniu nadanym <text:s/>załącznikiem nr 1 do <text:s/>niniejszego zarządzenia.</text:p>
      <text:p text:style-name="P9"/>
      <text:p text:style-name="P10">§ 2. Wykonanie zarządzenia powierzam Dyrektorowi Środowiskowego Domu Samopomocy „Słoneczny Dom” w Gołdapi.</text:p>
      <text:p text:style-name="P11"/>
      <text:p text:style-name="P12">§ 3. Zarządzenie wchodzi w życie z dniem <text:s/>podjęcia.</text:p>
      <text:p text:style-name="P13"/>
      <text:p text:style-name="Standard"/>
      <text:p text:style-name="P14"/>
      <text:p text:style-name="P15"><text:s text:c="98"/>Burmistrz Gołdapi</text:p>
      <text:p text:style-name="P16"><text:s text:c="95"/>/-/ Tomasz Rafał Luto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Sporządził: Marcin Białous Dyrektor Środowiskowego Domu Samopomocy „Słoneczny Dom” w Gołdapi<text:s/></text:p>
      <text:p text:style-name="P25">Sprawdzono pod względem merytorycznym: Ewa Bogdanowicz-Kordjak – Kierownik Wydziału Oświaty<text:line-break/><text:s/>i Spraw Społecznych</text:p>
      <text:p text:style-name="P26">Sprawdzono pod względem formalnoprawnym – radca prawny Barbara Woźniak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2" fo:orphans="2" style:vertical-align="auto" fo:margin-bottom="0in" fo:line-height="150%"/>
      <style:text-properties style:font-name="Times New Roman" style:font-name-asian="Times New Roman" style:font-name-complex="Times New Roman" style:letter-kerning="true" fo:font-size="14pt" style:font-size-asian="14pt" style:font-size-complex="10pt" style:language-asian="zh" style:country-asian="C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true" fo:font-size="14pt" style:font-size-asian="14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Białous</meta:initial-creator>
    <dc:creator>malgorzata.tobolska</dc:creator>
    <meta:creation-date>2020-12-28T11:33:00Z</meta:creation-date>
    <dc:date>2021-01-04T12:57:00Z</dc:date>
    <meta:print-date>2020-12-30T11:24:00Z</meta:print-date>
    <meta:template xlink:href="Normal" xlink:type="simple"/>
    <meta:editing-cycles>6</meta:editing-cycles>
    <meta:editing-duration>PT2160S</meta:editing-duration>
    <meta:document-statistic meta:page-count="1" meta:paragraph-count="2" meta:word-count="182" meta:character-count="1276" meta:row-count="9" meta:non-whitespace-character-count="1096"/>
  </office:meta>
</office:document-meta>
</file>