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0104in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text-indent="0.0104in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6" style:family="table-column">
      <style:table-column-properties style:column-width="6.8902in" style:use-optimal-column-width="false"/>
    </style:style>
    <style:style style:name="Table15" style:family="table">
      <style:table-properties style:width="6.8902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/>
    </style:style>
    <style:style style:name="TableRow35" style:family="table-row">
      <style:table-row-properties style:min-row-height="0.2805in" style:use-optimal-row-height="false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42" style:family="table-column">
      <style:table-column-properties style:column-width="6.8902in" style:use-optimal-column-width="false"/>
    </style:style>
    <style:style style:name="Table41" style:family="table">
      <style:table-properties style:width="6.8902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</style:style>
    <style:style style:name="TableRow58" style:family="table-row">
      <style:table-row-properties style:min-row-height="0.2805in" style:use-optimal-row-height="false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 fo:text-indent="3.2291in"/>
      <style:text-properties fo:font-weight="bold" style:font-weight-asian="bold" style:font-weight-complex="bold"/>
    </style:style>
    <style:style style:name="P68" style:parent-style-name="Standard" style:family="paragraph">
      <style:paragraph-properties fo:text-indent="3.2291in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 fo:text-indent="3.2291in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_Hlk521488665"/>Zarządzenie Nr<text:s/>883/XII/2020</text:p>
      <text:p text:style-name="P2">Burmistrza Gołdapi</text:p>
      <text:p text:style-name="P3">z dnia<text:s/>3 grudnia<text:s/>2020 roku</text:p>
      <text:p text:style-name="P4"/>
      <text:p text:style-name="P5">w sprawie powołania komisji egzaminacyjnej dla nauczycieli<text:s/>ubiegających<text:s/>się<text:s/><text:line-break/>o awans zawodowy na stopień nauczyciela mianowanego</text:p>
      <text:p text:style-name="P6"><text:bookmark-end text:name="_Hlk521488665"/></text:p>
      <text:p text:style-name="P7"/>
      <text:p text:style-name="P8"><text:tab/>Na <text:s/>podstawie art. 9g<text:s/>ust. 2 w związku z art. 91d pkt. 2 ustawy z dnia 26 stycznia 1982 r. Karta Nauczyciela (tj. Dz. U. z 2019 r. poz. 2215), zarządzam co następuje:</text:p>
      <text:p text:style-name="Standard"/>
      <text:p text:style-name="P9"><text:span text:style-name="T10">§ 1.</text:span></text:p>
      <text:p text:style-name="P11">Powołuję komisje egzaminacyjne nauczycielom ubiegającym się o awans na stopień nauczyciela mianowanego:</text:p>
      <text:p text:style-name="Standard"/>
      <text:p text:style-name="P12">Pani Natalii Piwko – nauczycielowi wychowania fizycznego,<text:s/></text:p>
      <text:p text:style-name="P13">zatrudnionemu w Szkole Podstawowej im. Michała Kajki w Grabowie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1. <text:s/>Ewa Bogdanowicz- Kordjak - przewodnicząca komisji<text:s/><text:span text:style-name="T20">(przedstawiciel organu prowadzącego)</text:span></text:p>
          </table:table-cell>
        </table:table-row>
        <table:table-row table:style-name="TableRow21">
          <table:table-cell table:style-name="TableCell22">
            <text:p text:style-name="P23">2. <text:s/>Grzegorz Wojnowski - członek<text:s/><text:span text:style-name="T24">(przedstawiciel organu<text:s/></text:span><text:span text:style-name="T25">sprawującego nadzór pedagogiczny)</text:span></text:p>
          </table:table-cell>
        </table:table-row>
        <table:table-row table:style-name="TableRow26">
          <table:table-cell table:style-name="TableCell27">
            <text:p text:style-name="P28">3. <text:s/>Irena Łobacz<text:s/>- członek (<text:span text:style-name="T29">dyrektor Szkoły Podstawowej<text:s/></text:span><text:span text:style-name="T30">im. Michała Kajki w Grabowie</text:span><text:span text:style-name="T31">)</text:span></text:p>
          </table:table-cell>
        </table:table-row>
        <table:table-row table:style-name="TableRow32">
          <table:table-cell table:style-name="TableCell33">
            <text:p text:style-name="P34">4. <text:s/>Zbigniew Bogdan<text:s/>- członek (ekspert z listy ekspertów ustalonej przez MEN)</text:p>
          </table:table-cell>
        </table:table-row>
        <table:table-row table:style-name="TableRow35">
          <table:table-cell table:style-name="TableCell36">
            <text:p text:style-name="P37">5. <text:s/>Ewa Wychorska<text:s/>- członek (ekspert z listy ekspertów ustalonej przez MEN)</text:p>
          </table:table-cell>
        </table:table-row>
      </table:table>
      <text:p text:style-name="Standard"/>
      <text:p text:style-name="P38">Pani Annie<text:s/>Marii Waraksie – nauczycielowi języka angielskiego,<text:s/></text:p>
      <text:p text:style-name="P39">zatrudnionemu w Szkole Podstawowej Nr 3 im. Tadeusza Kościuszki w Gołdapi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1. <text:s/>Ewa Bogdanowicz- Kordjak - przewodnicząca komisji<text:s/><text:span text:style-name="T46">(przedstawiciel organu prowadzącego)</text:span></text:p>
          </table:table-cell>
        </table:table-row>
        <table:table-row table:style-name="TableRow47">
          <table:table-cell table:style-name="TableCell48">
            <text:p text:style-name="P49">2. <text:s/>Grzegorz Wojnowski - członek<text:s/><text:span text:style-name="T50">(przedstawiciel organu sprawującego nadzór pedagogiczny)</text:span></text:p>
          </table:table-cell>
        </table:table-row>
        <table:table-row table:style-name="TableRow51">
          <table:table-cell table:style-name="TableCell52">
            <text:p text:style-name="P53">3. <text:s/>Leszek Retel - członek (<text:span text:style-name="T54">dyrektor Szkoły Podstawowej Nr 3 im. Tadeusza Kościuszki w Gołdapi)</text:span></text:p>
          </table:table-cell>
        </table:table-row>
        <table:table-row table:style-name="TableRow55">
          <table:table-cell table:style-name="TableCell56">
            <text:p text:style-name="P57">4. <text:s/>Ewa Wychorska - członek (ekspert z listy ekspertów ustalonej przez MEN)</text:p>
          </table:table-cell>
        </table:table-row>
        <table:table-row table:style-name="TableRow58">
          <table:table-cell table:style-name="TableCell59">
            <text:p text:style-name="P60">5. <text:s/>Zbigniew Bogdan - członek (ekspert z listy ekspertów ustalonej przez MEN)</text:p>
          </table:table-cell>
        </table:table-row>
      </table:table>
      <text:p text:style-name="Standard"/>
      <text:p text:style-name="P61"><text:span text:style-name="T62">§ 2.</text:span></text:p>
      <text:p text:style-name="Standard">Wykonanie zarządzenie powierza się przewodniczącemu komisji.</text:p>
      <text:p text:style-name="Standard"/>
      <text:p text:style-name="P63"><text:span text:style-name="T64">§ 3.</text:span></text:p>
      <text:p text:style-name="Standard">Zarządzenie wchodzi w<text:s/>życie z dniem podjęcia.</text:p>
      <text:p text:style-name="P65"/>
      <text:p text:style-name="P66"/>
      <text:p text:style-name="Standard"/>
      <text:p text:style-name="P67"><text:tab/><text:s text:c="7"/><text:tab/>Burmistrz Gołdapi</text:p>
      <text:p text:style-name="P68"><text:s text:c="2"/></text:p>
      <text:p text:style-name="P69"><text:s text:c="2"/><text:tab/><text:s text:c="11"/>Tomasz Rafał Luto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indent="3.5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indent="0.87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Endnote" style:display-name="Endnote" style:family="paragraph" style:parent-style-name="Normalny">
      <style:paragraph-properties text:number-lines="false" fo:margin-left="0.1965in" fo:text-indent="-0.1965in">
        <style:tab-stops/>
      </style:paragraph-properties>
      <style:text-properties style:font-name-asian="Lucida Sans Unicode" fo:font-size="10pt" style:font-size-asian="10pt" style:font-size-complex="10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łdap, dnia 29</dc:title>
    <meta:initial-creator>user</meta:initial-creator>
    <dc:creator>Agnieszka Wojtala</dc:creator>
    <meta:creation-date>2020-12-07T07:31:00Z</meta:creation-date>
    <dc:date>2020-12-07T08:19:00Z</dc:date>
    <meta:print-date>2020-12-07T07:52:00Z</meta:print-date>
    <meta:template xlink:href="Normal" xlink:type="simple"/>
    <meta:editing-cycles>5</meta:editing-cycles>
    <meta:editing-duration>PT2100S</meta:editing-duration>
    <meta:document-statistic meta:page-count="1" meta:paragraph-count="3" meta:word-count="256" meta:character-count="1793" meta:row-count="12" meta:non-whitespace-character-count="1540"/>
  </office:meta>
</office:document-meta>
</file>