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top="0.1666in" fo:line-height="150%">
        <style:tab-stops>
          <style:tab-stop style:type="left" style:position="4.627in"/>
        </style:tab-stops>
      </style:paragraph-properties>
      <style:text-properties style:font-name="Arial" style:font-name-asian="Verdana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 style:line-height-at-least="0.0694in">
        <style:tab-stops>
          <style:tab-stop style:type="center" style:position="5.2173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3" style:parent-style-name="Standard" style:family="paragraph">
      <style:paragraph-properties fo:text-align="end" style:line-height-at-least="0.0694in">
        <style:tab-stops>
          <style:tab-stop style:type="center" style:position="5.2173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4" style:parent-style-name="Standard" style:family="paragraph">
      <style:paragraph-properties fo:text-align="end">
        <style:tab-stops>
          <style:tab-stop style:type="center" style:position="5.2173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6" style:parent-style-name="Standard" style:family="paragraph">
      <style:paragraph-properties fo:text-align="end">
        <style:tab-stops>
          <style:tab-stop style:type="center" style:position="5.2173in"/>
        </style:tab-stops>
      </style:paragraph-properties>
      <style:text-properties style:font-name="Arial" style:font-name-asian="Verdana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7" style:parent-style-name="Standard" style:family="paragraph">
      <style:paragraph-properties fo:text-align="end">
        <style:tab-stops>
          <style:tab-stop style:type="center" style:position="5.2173in"/>
        </style:tab-stops>
      </style:paragraph-properties>
    </style:style>
    <style:style style:name="T8" style:parent-style-name="Domyślnaczcionkaakapitu" style:family="text">
      <style:text-properties style:font-name="Arial" style:font-name-asian="Verdana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9" style:parent-style-name="Standard" style:family="paragraph">
      <style:paragraph-properties style:text-autospace="none" fo:margin-top="0.1666in"/>
      <style:text-properties style:font-name="Arial" style:font-name-asian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10" style:parent-style-name="Standard" style:family="paragraph">
      <style:paragraph-properties style:text-autospace="none" fo:margin-top="0.1666in"/>
      <style:text-properties style:font-name="Arial" style:font-name-asian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11" style:parent-style-name="Normalny" style:family="paragraph">
      <style:paragraph-properties style:text-autospace="none" fo:text-align="center" fo:margin-top="0.1944in" fo:margin-bottom="0.1944in" fo:line-height="150%"/>
    </style:style>
    <style:style style:name="T12" style:parent-style-name="Pogrubienie" style:family="text">
      <style:text-properties style:font-name="Arial" style:font-name-complex="Arial" fo:color="#000000" fo:font-size="10pt" style:font-size-asian="10pt" style:font-size-complex="10pt"/>
    </style:style>
    <style:style style:name="P13" style:parent-style-name="Normalny" style:family="paragraph">
      <style:paragraph-properties style:text-autospace="none" fo:text-align="center" fo:margin-top="0.1944in" fo:margin-bottom="0.1944in" fo:line-height="150%"/>
    </style:style>
    <style:style style:name="T14" style:parent-style-name="Pogrubienie" style:family="text">
      <style:text-properties style:font-name="Arial" style:font-name-complex="Arial" fo:color="#000000" fo:font-size="10pt" style:font-size-asian="10pt" style:font-size-complex="10pt"/>
    </style:style>
    <style:style style:name="P15" style:parent-style-name="Normalny" style:family="paragraph">
      <style:paragraph-properties style:text-autospace="none" fo:text-align="center" fo:margin-top="0.1944in" fo:margin-bottom="0.1944in" fo:line-height="150%"/>
    </style:style>
    <style:style style:name="T16" style:parent-style-name="Pogrubienie" style:family="text">
      <style:text-properties style:font-name="Arial" style:font-name-complex="Arial" fo:color="#000000" fo:font-size="10pt" style:font-size-asian="10pt" style:font-size-complex="10pt"/>
    </style:style>
    <style:style style:name="P17" style:parent-style-name="Normalny" style:family="paragraph">
      <style:paragraph-properties fo:text-align="center"/>
    </style:style>
    <style:style style:name="T18" style:parent-style-name="Pogrubienie" style:family="text">
      <style:text-properties style:font-name="Arial" style:font-name-complex="Arial" fo:color="#000000" fo:font-size="10pt" style:font-size-asian="10pt" style:font-size-complex="10pt"/>
    </style:style>
    <style:style style:name="T19" style:parent-style-name="Pogrubienie" style:family="text">
      <style:text-properties style:font-name="Arial" style:font-name-complex="Arial" fo:color="#000000" fo:font-size="10pt" style:font-size-asian="10pt" style:font-size-complex="10pt"/>
    </style:style>
    <style:style style:name="P2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style:text-autospace="none" fo:text-align="justify" fo:line-height="150%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line-height="150%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fo:line-height="150%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line-height="150%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style:text-autospace="none" fo:margin-top="0.1666in" fo:line-height="150%"/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style:text-autospace="none" fo:margin-top="0.1666in" fo:line-height="150%"/>
    </style:style>
    <style:style style:name="T60" style:parent-style-name="Domyślnaczcionkaakapitu" style:family="text"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Załącznik nr 1</text:p>
      <text:p text:style-name="P4"><text:span text:style-name="T5"><text:s/>do Zarządzenia nr ………..../........../2021</text:span></text:p>
      <text:p text:style-name="P6">Burmistrza Gołdapi</text:p>
      <text:p text:style-name="P7"><text:span text:style-name="T8">z dnia ….................2021 r.</text:span></text:p>
      <text:p text:style-name="P9"/>
      <text:p text:style-name="P10"/>
      <text:p text:style-name="P11"><text:span text:style-name="T12">Uchwała Nr …...................</text:span></text:p>
      <text:p text:style-name="P13"><text:span text:style-name="T14">Rady Miejskiej w Gołdapi</text:span></text:p>
      <text:p text:style-name="P15"><text:span text:style-name="T16">z dnia <text:s/>…............. 2021 roku</text:span></text:p>
      <text:p text:style-name="P17"><text:span text:style-name="T18">w sprawie wykazu kąpielisk i sezonu<text:s/></text:span><text:span text:style-name="T19">kąpielowego na terenie gminy Gołdap.</text:span></text:p>
      <text:p text:style-name="P20"/>
      <text:p text:style-name="P21">Na podstawie art. 18 ust. 2 pkt 15 ustawy z dnia 8 marca 1990 r. o samorządzie gminnym (t.j. Dz. U. z 2020 r. poz. 713 z późn. zm.) oraz art. 37 ust. 1 i 2 ustawy z dnia 20 lipca 2017 r. Prawo wodne (t.j. Dz. U. z 2020<text:s/>r. poz. 310 z późn. zm.), Rada Miejska w Gołdapi uchwala co następuje:<text:s/></text:p>
      <text:p text:style-name="P22"/>
      <text:p text:style-name="P23"><text:span text:style-name="T24">§ 1.</text:span><text:span text:style-name="T25"><text:s/>Określa się wykaz</text:span><text:span text:style-name="T26"><text:s/>kąpielisk na terenie gminy Gołdap w 2021 r.: Kąpielisko „Plaża Miejska” nad wydzielonym fragmentem jeziora Gołdap, zlokalizowane przy Promenadzie Zdrojowej 14<text:s/></text:span><text:span text:style-name="T27">w Gołdapi - zgodnie z załącznikiem graficznym do uchwały.</text:span></text:p>
      <text:p text:style-name="P28"><text:span text:style-name="T29">§ <text:s/>2.<text:s/></text:span><text:span text:style-name="T30">Ustala się czas trwania sezonu kąpielowego od 1 lipca 2021 r. do 31 sierpnia 2021 r.</text:span></text:p>
      <text:p text:style-name="P31"><text:span text:style-name="T32">§ <text:s/>3.<text:s/></text:span><text:span text:style-name="T33">Wykonanie uchwały powierza się Burmistrzowi Gołdapi.</text:span></text:p>
      <text:p text:style-name="P34"><text:span text:style-name="T35">§ 4.<text:s/></text:span><text:span text:style-name="T36">Uchwała wchodzi w życie po upływie 14 dni o</text:span><text:span text:style-name="T37">d ogłoszenia w Dzienniku Urzędowym Województwa Warmińsko-Mazurskiego.</text:span></text:p>
      <text:p text:style-name="P38"/>
      <text:p text:style-name="P39"/>
      <text:p text:style-name="P40"/>
      <text:p text:style-name="P41"><text:s text:c="20"/>Przewodniczący Rady Miejskiej</text:p>
      <text:p text:style-name="P42"><text:s text:c="31"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<text:span text:style-name="T60"><draw:frame draw:style-name="a0" draw:name="Obraz 1" text:anchor-type="as-char" svg:x="0in" svg:y="0in" svg:width="6.69236in" svg:height="10.52083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wykłytekst1" style:display-name="Zwykły tekst1" style:family="paragraph" style:parent-style-name="Standard">
      <style:text-properties style:font-name="Courier New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2z3" style:display-name="WW8Num2z3" style:family="text">
      <style:text-properties fo:font-weight="normal" style:font-weight-asian="normal" fo:font-style="normal" style:font-style-asian="norma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4" style:family="text">
      <style:text-properties fo:font-weight="normal" style:font-weight-asian="normal" fo:font-style="normal" style:font-style-asian="normal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5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.germaniuk</meta:initial-creator>
    <dc:creator>anita.germaniuk</dc:creator>
    <meta:creation-date>2021-02-01T08:16:00Z</meta:creation-date>
    <dc:date>2021-02-01T08:17:00Z</dc:date>
    <meta:print-date>2021-01-29T08:49:00Z</meta:print-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68" meta:character-count="1179" meta:row-count="8" meta:non-whitespace-character-count="1013"/>
  </office:meta>
</office:document-meta>
</file>