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7.3854in" fo:text-indent="0.4923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A0" style:family="text">
      <style:text-properties style:font-name="Times New Roman" fo:font-size="12pt" style:font-size-asian="12pt" style:font-size-complex="12pt"/>
    </style:style>
    <style:style style:name="T11" style:parent-style-name="A0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A0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1.1284in" style:use-optimal-column-width="false"/>
    </style:style>
    <style:style style:name="TableColumn16" style:family="table-column">
      <style:table-column-properties style:column-width="0.9381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9534in" style:use-optimal-column-width="false"/>
    </style:style>
    <style:style style:name="TableColumn19" style:family="table-column">
      <style:table-column-properties style:column-width="2.0666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3" style:family="table">
      <style:table-properties style:width="10.0388in" fo:margin-left="0in" table:align="left"/>
    </style:style>
    <style:style style:name="TableRow21" style:family="table-row">
      <style:table-row-properties style:min-row-height="0.4652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1.8875in" style:use-optimal-row-height="false"/>
    </style:style>
    <style:style style:name="TableCell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Tekstpodstawowy2" style:family="paragraph">
      <style:paragraph-properties style:snap-to-layout-grid="false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ekstpodstawowy2" style:family="paragraph">
      <style:paragraph-properties style:snap-to-layout-grid="false" fo:text-align="start"/>
    </style:style>
    <style:style style:name="T55" style:parent-style-name="Domyślnaczcionkaakapitu" style:family="text">
      <style:text-properties style:font-weight-complex="bold" fo:font-size="9.5pt" style:font-size-asian="9.5pt" style:font-size-complex="9.5pt"/>
    </style:style>
    <style:style style:name="T56" style:parent-style-name="Domyślnaczcionkaakapitu" style:family="text">
      <style:text-properties fo:font-size="9.5pt" style:font-size-asian="9.5pt" style:font-size-complex="9.5pt"/>
    </style:style>
    <style:style style:name="T57" style:parent-style-name="Domyślnaczcionkaakapitu" style:family="text">
      <style:text-properties fo:font-size="9.5pt" style:font-size-asian="9.5pt" style:font-size-complex="9.5pt"/>
    </style:style>
    <style:style style:name="P58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59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60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TableCell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extbodyindent" style:family="paragraph">
      <style:paragraph-properties style:snap-to-layout-grid="false"/>
      <style:text-properties fo:font-size="10pt" style:font-size-asian="10pt" style:font-size-complex="10pt"/>
    </style:style>
    <style:style style:name="P63" style:parent-style-name="Textbodyindent" style:family="paragraph">
      <style:paragraph-properties style:snap-to-layout-grid="false"/>
      <style:text-properties fo:font-size="10pt" style:font-size-asian="10pt" style:font-size-complex="10pt"/>
    </style:style>
    <style:style style:name="P64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Domyślnaczcionkaakapitu" style:family="text">
      <style:text-properties style:letter-kerning="false" fo:font-size="10pt" style:font-size-asian="10pt" style:font-size-complex="10pt"/>
    </style:style>
    <style:style style:name="P68" style:parent-style-name="Standard" style:family="paragraph">
      <style:paragraph-properties fo:text-align="justify" fo:margin-right="-0.0006in">
        <style:tab-stops>
          <style:tab-stop style:type="left" style:position="0.1979in"/>
        </style:tab-stops>
      </style:paragraph-properties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S1" style:family="section">
      <style:section-properties fo:margin-left="0.0784in" fo:margin-right="0in" style:writing-mode="lr-tb"/>
    </style:style>
    <style:style style:name="P71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7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9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</text:p>
      <text:p text:style-name="P2">do Zarządzenia Nr<text:s/>985/III/2021</text:p>
      <text:p text:style-name="P3">Burmistrza Gołdapi</text:p>
      <text:p text:style-name="P4">z dnia<text:s/>1 marca<text:s/>2021 r.</text:p>
      <text:p text:style-name="P5"/>
      <text:p text:style-name="P6"/>
      <text:p text:style-name="P7">BURMISTRZ <text:s/>GOŁDAPI <text:s/></text:p>
      <text:p text:style-name="P8">PODAJE <text:s/>DO <text:s/>PUBLICZNEJ <text:s/>WIADOMOŚCI <text:s/>WYKAZ <text:s/>NIERUCHOMOŚCI <text:s/>PRZEZNACZONEJ</text:p>
      <text:p text:style-name="P9"><text:span text:style-name="T10"><text:s/></text:span><text:span text:style-name="T11">DO SPRZEDAŻY NA RZECZ<text:s/></text:span><text:span text:style-name="T12">UŻYTKOWNIKÓW WIECZYSTYCH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Oznaczenie nieruchomości</text:p>
          </table:table-cell>
          <table:table-cell table:style-name="TableCell26">
            <text:p text:style-name="P27">Powierzchnia [ha]</text:p>
          </table:table-cell>
          <table:table-cell table:style-name="TableCell28">
            <text:p text:style-name="P29">Opis nieruchomości</text:p>
          </table:table-cell>
          <table:table-cell table:style-name="TableCell30">
            <text:p text:style-name="P31">Przeznaczenie oraz sposób zagospodarowania nieruchomości</text:p>
          </table:table-cell>
          <table:table-cell table:style-name="TableCell32">
            <text:p text:style-name="P33">Cena nieruchomości [zł]</text:p>
            <text:p text:style-name="P34"/>
          </table:table-cell>
          <table:table-cell table:style-name="TableCell35">
            <text:p text:style-name="P36">Forma zbycia nieruchomości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Nieruchomość składająca się<text:s/></text:span><text:span text:style-name="T43">działek:1040/11 i 1040/13, położona w Gołdapi przy ul. Kościuszki w obrębie</text:span><text:span text:style-name="T44"><text:s/></text:span><text:span text:style-name="T45">0002 Gołdap 2,</text:span></text:p>
            <text:p text:style-name="P46"><text:span text:style-name="T47">KW nr OL1C/00040781/1</text:span></text:p>
            <text:p text:style-name="P48"/>
          </table:table-cell>
          <table:table-cell table:style-name="TableCell49">
            <text:p text:style-name="P50">0,0606</text:p>
          </table:table-cell>
          <table:table-cell table:style-name="TableCell51">
            <text:p text:style-name="P52">Nieruchomość zabudowana jest budynkiem garażowym będącym w trakcie budowy.</text:p>
          </table:table-cell>
          <table:table-cell table:style-name="TableCell53">
            <text:p text:style-name="P54"><text:span text:style-name="T55">Na terenie gdzie<text:s/></text:span><text:span text:style-name="T56">położona jest nieruchomość brak jest<text:s/></text:span><text:span text:style-name="T57">aktualnie obowiązującego miejscowego planu zagospodarowania przestrzennego.</text:span></text:p>
            <text:p text:style-name="P58">Zgodnie ze studium uwarunkowań i kierunków zagospodarowania przestrzennego miasta i gminy Gołdap, zatwierdzonym uchwałą <text:s/>nr IX/63/2015 Rady Miejskiej w Gołdapi z dnia 3 lipca<text:s/>2015 r.</text:p>
            <text:p text:style-name="P59">teren przeznaczony jest następująco: „tereny wielofunkcyjne o wysokiej intensywności”.</text:p>
            <text:p text:style-name="P60">W ewidencji gruntów przedmiotowa nieruchomość oznaczona jest jako użytek: B – tereny mieszkaniowe</text:p>
          </table:table-cell>
          <table:table-cell table:style-name="TableCell61">
            <text:p text:style-name="P62">Wartość prawa własności gruntu – 39 584,00 zł</text:p>
            <text:p text:style-name="P63">Wartość prawa użytkowania wieczystego gruntu – 33 353,00 zł</text:p>
            <text:p text:style-name="P64"/>
          </table:table-cell>
          <table:table-cell table:style-name="TableCell65">
            <text:p text:style-name="P66"><text:span text:style-name="T67">Sprzedaż w trybie bezprzetargowym na rzecz użytkowników wieczystych</text:span></text:p>
          </table:table-cell>
        </table:table-row>
      </table:table>
      <text:p text:style-name="P68"/>
      <text:p text:style-name="P69">Osoby, którym przysługuje pierwszeństwo w nabyciu nieruchomości na podstawie art. 34 ust. 1 pkt.1 i 2 ustawy z dnia 21 sierpnia 1997 r. o<text:s/>gospodarce nieruchomościami (t.j. Dz. U. z 2020 r. poz. 1990 z późn. zm.) winny złożyć wnioski w terminie 6 tygodni od daty podania niniejszego wykazu do publicznej wiadomości.</text:p>
      <text:p text:style-name="P70">Wykaz wywiesza się na tablicy ogłoszeń w siedzibie <text:s/>tut. urzędu na okres 21 dni, w terminie: od dnia<text:s/>03.03.2021<text:s/>r. do dnia<text:s/>24.03.2021 r.</text:p>
      <text:section text:name="Sect1" text:style-name="S1">
        <text:p text:style-name="P71"><text:tab/><text:tab/><text:tab/><text:tab/><text:tab/><text:tab/><text:tab/><text:tab/><text:tab/><text:tab/><text:tab/><text:tab/><text:tab/><text:tab/><text:tab/><text:tab/><text:tab/></text:p>
  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</text:span><text:span text:style-name="T90">Burmistrz Gołdapi</text:span></text:p>
  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15"/>Tomasz Rafał Lu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2" style:display-name="Pa2" style:family="paragraph">
      <style:paragraph-properties style:line-height-at-least="0.1395in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4" style:display-name="A4" style:family="text" style:parent-style-name="Default">
      <style:text-properties style:font-name="Trebuchet MS" style:font-name-asian="Trebuchet MS" style:font-name-complex="Trebuchet MS" fo:color="#000000" fo:font-size="5.5pt" style:font-size-asian="5.5pt" style:font-size-complex="5.5pt"/>
    </style:style>
    <style:style style:name="Default" style:display-name="Default" style:family="text">
      <style:text-properties style:font-name="Trebuchet MS" style:font-name-asian="Trebuchet MS" style:font-name-complex="Trebuchet MS" fo:color="#000000" fo:font-size="12pt" style:font-size-asian="12pt" style:font-size-complex="12pt"/>
    </style:style>
    <style:style style:name="A0" style:display-name="A0" style:family="text" style:parent-style-name="Defaul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Tekstpodstawowy2Znak" style:display-name="Tekst podstawowy 2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09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yta Kossowska Skiba</meta:initial-creator>
    <dc:creator>karolina.burba</dc:creator>
    <meta:creation-date>2021-03-02T11:16:00Z</meta:creation-date>
    <dc:date>2021-03-03T10:59:00Z</dc:date>
    <meta:print-date>2021-03-02T11:59:00Z</meta:print-date>
    <meta:template xlink:href="Normal" xlink:type="simple"/>
    <meta:editing-cycles>8</meta:editing-cycles>
    <meta:editing-duration>PT2940S</meta:editing-duration>
    <meta:document-statistic meta:page-count="1" meta:paragraph-count="3" meta:word-count="265" meta:character-count="1855" meta:row-count="13" meta:non-whitespace-character-count="1593"/>
  </office:meta>
</office:document-meta>
</file>