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7" style:parent-style-name="Standard" style:family="paragraph">
      <style:paragraph-properties fo:line-height="150%" fo:margin-left="0.0986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 fo:margin-left="0.0986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985/III/ 2021</text:p>
      <text:p text:style-name="P2">Burmistrza Gołdapi</text:p>
      <text:p text:style-name="P3">z dnia<text:s/>1 marca<text:s/>2021 r.</text:p>
      <text:p text:style-name="P4"/>
      <text:p text:style-name="P5">w sprawie podania do publicznej wiadomości wykazu nieruchomości przeznaczonej do sprzedaży w drodze bezprzetargowej na rzecz użytkowników<text:s/>wieczystych</text:p>
      <text:p text:style-name="P6"/>
      <text:p text:style-name="P7">Na podstawie art. 30 ust. 2 pkt 3 ustawy z dnia 8 marca 1990 r. o samorządzie gminnym (t.j. Dz. U. z 2020 r. poz. 713 ze zm.), art. 13 ust. 1, <text:s/>art. 25 ust. 1, art. 35 ust. 1 i 2 ustawy z dnia 21 sierpnia 1997 r. o gospodarce nieruchomościami<text:s/>(t.j. Dz. U. z 2020 r. poz. 1990 z późn. zm.) zarządza się,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ej w załączniku do niniejszego zarządzenia przeznaczonej do sprzedaży na rzecz użytkowników wieczystych, stanowiące</text:span><text:span text:style-name="T11">j własność Gminy Gołdap.</text:span></text:p>
      <text:p text:style-name="P12"><text:span text:style-name="T13">§ 2.<text:s/></text:span><text:span text:style-name="T14">1.</text:span><text:span text:style-name="T15"><text:s/></text:span>Wykaz, o którym mowa w <text:s/>§ 1 podlega ogłoszeniu poprzez wywieszenie na tablicy ogłoszeń w siedzibie Urzędu Miejskiego w Gołdapi na okres 21 dni oraz zamieszczenie na stronie internetowej Biuletynu Informacji Publicznej.</text:p>
      <text:p text:style-name="P16">2. Informację o zamieszczeniu wykazu podaje się do publicznej wiadomości w sposób określony stosownymi przepisami.</text:p>
      <text:p text:style-name="P17"><text:span text:style-name="T18">§ 3.<text:s/></text:span>Wykonanie zarządzenia powierza się Kierownikowi Wydziału Gospodarki Przestrzennej, Ochrony Środowiska i Nieruchomości.</text:p>
      <text:p text:style-name="P19"><text:span text:style-name="T20">§ 4.<text:s/></text:span>Zarządzenie wchodzi w życie z dniem podjęcia.</text:p>
      <text:p text:style-name="P21"/>
      <text:p text:style-name="P22"/>
      <text:p text:style-name="Bezodstępów"><text:s text:c="61"/><text:tab/><text:tab/><text:span text:style-name="T23"><text:s text:c="14"/>Burmistrz Gołdapi</text:span></text:p>
      <text:p text:style-name="P24"><text:s text:c="113"/><text:s text:c="66"/><text:tab/><text:tab/><text:tab/><text:tab/><text:tab/><text:tab/><text:s text:c="26"/>Tomasz Rafał Luto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3-02T11:07:00Z</meta:creation-date>
    <dc:date>2021-03-03T10:58:00Z</dc:date>
    <meta:print-date>2019-08-14T05:50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88" meta:row-count="11" meta:non-whitespace-character-count="1364"/>
  </office:meta>
</office:document-meta>
</file>