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20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NormalnyWeb1" style:family="paragraph">
      <style:paragraph-properties fo:margin-top="0.0194in" fo:margin-bottom="0.0194in" fo:line-height="15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Web1" style:family="paragraph">
      <style:paragraph-properties fo:text-align="justify" fo:margin-top="0.0194in" fo:margin-bottom="0.0194in" fo:line-height="150%"/>
    </style:style>
    <style:style style:name="T16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7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18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<text:span text:style-name="T5">NA KIEROWNICZE STANOWISKO URZĘDNICZE</text:span></text:p>
      <text:p text:style-name="P6"><text:span text:style-name="T7">DYREKTORA OŚRODKA POMOCY SPOŁECZNEJ W GOŁDAPI</text:span></text:p>
      <text:p text:style-name="P8"/>
      <text:p text:style-name="P9"/>
      <text:p text:style-name="P10"/>
      <text:p text:style-name="P11"><text:span text:style-name="T12">Informuję, że nabór na ww. stanowisko nie został rozstrzygnięty.</text:span></text:p>
      <text:p text:style-name="P13"/>
      <text:p text:style-name="P14">Uzasadnienie<text:s/>nierozstrzygnięcia naboru na stanowisko.</text:p>
      <text:p text:style-name="P15"><text:span text:style-name="T16">W związku z ogłoszeniem Burmistrza Gołdapi o naborze na kierownicze stanowisko urzędnicze<text:s/></text:span><text:span text:style-name="T17">Dyrektora Ośrodka Pomocy Społecznej w Gołdapi <text:s/>z dnia 17 września 2020 r. nie wpłynęła żadna oferta.</text:span></text:p>
      <text:p text:style-name="P18"/>
      <text:p text:style-name="P19"/>
      <text:p text:style-name="P20"><text:s text:c="92"/>Burmistrz Gołdapi</text:p>
      <text:p text:style-name="P21"><text:s text:c="92"/>/-/ Tomasz Rafał Luto</text:p>
      <text:p text:style-name="P22"/>
      <text:p text:style-name="P23"/>
      <text:p text:style-name="P24"/>
      <text:p text:style-name="P25"/>
      <text:p text:style-name="P26"/>
      <text:p text:style-name="P27"/>
      <text:p text:style-name="P28">Gołdap,<text:s/><text:bookmark-start text:name="Bookmark"/><text:bookmark-end text:name="Bookmark"/>29.09.2020 r.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09-29T06:10:00Z</meta:creation-date>
    <dc:date>2020-09-29T10:19:00Z</dc:date>
    <meta:print-date>2020-09-29T10:1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95" meta:row-count="4" meta:non-whitespace-character-count="597"/>
  </office:meta>
</office:document-meta>
</file>