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200%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8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NormalnyWeb1" style:family="paragraph">
      <style:paragraph-properties fo:margin-top="0.0194in" fo:margin-bottom="0.0194in" fo:line-height="150%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3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3pt" style:font-size-asian="13pt" style:font-size-complex="13pt"/>
    </style:style>
    <style:style style:name="P14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6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7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8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9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20" style:parent-style-name="NormalnyWeb1" style:family="paragraph">
      <style:paragraph-properties fo:text-align="justify" fo:margin-top="0.0194in" fo:margin-bottom="0.0194in" fo:line-height="150%">
        <style:tab-stops>
          <style:tab-stop style:type="left" style:position="3.9375in"/>
        </style:tab-stops>
      </style:paragraph-properties>
    </style:style>
    <style:style style:name="T21" style:parent-style-name="Domyślnaczcionkaakapitu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22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6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span text:style-name="T3">INFORMACJA O NIEROZSTRZYGNIĘCIU NABORU</text:span></text:p>
      <text:p text:style-name="P4">NA STANOWISKO URZĘDNICZE DO SPRAW KSIĘGOWOŚCI BUDŻETOWEJ W WYDZIALE FINANSÓW I REALIZACJI BUDŻETU</text:p>
      <text:p text:style-name="P5"><text:span text:style-name="T6">URZĘDU MIEJSKIEGO W GOŁDAPI</text:span></text:p>
      <text:p text:style-name="P7"/>
      <text:p text:style-name="P8"/>
      <text:p text:style-name="P9"/>
      <text:p text:style-name="P10"><text:span text:style-name="T11">Informuję, że nabór na ww. stanowisko nie został<text:s/></text:span><text:span text:style-name="T12">rozstrzygnięty.</text:span></text:p>
      <text:p text:style-name="P13"/>
      <text:p text:style-name="P14">Uzasadnienie nierozstrzygnięcia naboru na stanowisko.</text:p>
      <text:p text:style-name="P15">W związku z ogłoszeniem Burmistrza Gołdapi o naborze na stanowisko urzędnicze do spraw księgowości budżetowej w Wydziale Finansów i Realizacji Budżetu z dnia 21 września 2020 r. wpłynęły dwie oferty, z których jedna nie spełniła wymogów formalnych. Kandydat, który został dopuszczony do drugiego etapu naboru, jakim była rozmowa kwalifikacyjna z członkami komisji, nie uzyskał zadowalających wyników z zakresu zagadnień związanych z obowiązkami na stanowisku, którego dotyczył nabór.</text:p>
      <text:p text:style-name="P16">W związku z tym, że kandydat nie spełnił oczekiwań pracodawcy, gwarantujących prawidłową realizację zadań na tym stanowisku, postanowiono jak na wstępie.</text:p>
      <text:p text:style-name="P17"/>
      <text:p text:style-name="P18"/>
      <text:p text:style-name="P19"><text:s text:c="83"/>Burmistrz Gołdapi</text:p>
      <text:p text:style-name="P20"><text:span text:style-name="T21"><text:s text:c="83"/>/-/ Tomasz Rafał Luto</text:span></text:p>
      <text:p text:style-name="P22"/>
      <text:p text:style-name="P23"/>
      <text:p text:style-name="P24"/>
      <text:p text:style-name="P25">Gołdap,<text:s/><text:bookmark-start text:name="Bookmark"/><text:bookmark-end text:name="Bookmark"/>06.10.2020 r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0-10-06T07:39:00Z</meta:creation-date>
    <dc:date>2020-10-06T08:23:00Z</dc:date>
    <meta:print-date>2020-10-06T07:39:00Z</meta:print-date>
    <meta:template xlink:href="Normal" xlink:type="simple"/>
    <meta:editing-cycles>4</meta:editing-cycles>
    <meta:editing-duration>PT1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59" meta:row-count="8" meta:non-whitespace-character-count="996"/>
  </office:meta>
</office:document-meta>
</file>