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Roman, 'Times New Roman'" svg:font-family="Times-Roman, 'Times New Roman'" style:font-family-generic="roman"/>
    <style:font-face style:name="Times-Bold" svg:font-family="Times-Bold" style:font-family-generic="system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Calibri" style:font-name-asian="Tahoma" style:font-name-complex="Calibri" fo:font-size="11pt" style:font-size-asian="11pt" style:font-size-complex="11pt"/>
    </style:style>
    <style:style style:name="P4" style:parent-style-name="Textbod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Calibri" style:font-name-asian="Tahoma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 fo:line-height="150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Textbod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line-height="150%"/>
    </style:style>
    <style:style style:name="T66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 fo:line-height="150%"/>
    </style:style>
    <style:style style:name="T68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 fo:background-color="#FFFFFF"/>
    </style:style>
    <style:style style:name="P73" style:parent-style-name="Standard" style:family="paragraph">
      <style:paragraph-properties style:text-autospace="none" fo:text-align="justify" fo:line-height="150%"/>
    </style:style>
    <style:style style:name="T74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 fo:line-height="150%"/>
    </style:style>
    <style:style style:name="T79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81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line-height="150%"/>
    </style:style>
    <style:style style:name="T87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90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93" style:parent-style-name="Textbody" style:family="paragraph">
      <style:paragraph-properties fo:line-height="150%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1" style:parent-style-name="Textbody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06" style:parent-style-name="Textbody" style:family="paragraph">
      <style:paragraph-properties fo:text-align="justify" fo:margin-bottom="0in" fo:line-height="150%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111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112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113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8" style:parent-style-name="Textbody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Textbody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Textbody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33" style:parent-style-name="Textbody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34" style:parent-style-name="Textbody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35" style:parent-style-name="Textbody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3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37" style:parent-style-name="Textbody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38" style:parent-style-name="Textbody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39" style:parent-style-name="Textbody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4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41" style:parent-style-name="Textbody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42" style:parent-style-name="Textbody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4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44" style:parent-style-name="Textbody" style:family="paragraph">
      <style:paragraph-properties fo:margin-bottom="0in" fo:line-height="150%"/>
      <style:text-properties style:font-name="Calibri" style:font-name-asian="Times New Roman" style:font-name-complex="Calibri" style:font-weight-complex="bold" fo:color="#000000" fo:letter-spacing="-0.0034in" fo:font-size="11pt" style:font-size-asian="11pt" style:font-size-complex="11pt" style:language-asian="pl" style:country-asian="PL"/>
    </style:style>
    <style:style style:name="P145" style:parent-style-name="Textbody" style:family="paragraph">
      <style:paragraph-properties fo:margin-bottom="0in" fo:line-height="150%"/>
      <style:text-properties style:font-name="Calibri" style:font-name-asian="Times New Roman" style:font-name-complex="Calibri" style:font-weight-complex="bold" fo:color="#000000" fo:letter-spacing="-0.0034in" fo:font-size="11pt" style:font-size-asian="11pt" style:font-size-complex="11pt" style:language-asian="pl" style:country-asian="PL"/>
    </style:style>
    <style:style style:name="P146" style:parent-style-name="Textbody" style:family="paragraph">
      <style:paragraph-properties fo:margin-bottom="0in" fo:line-height="150%"/>
      <style:text-properties style:font-name="Calibri" style:font-name-asian="Times New Roman" style:font-name-complex="Calibri" style:font-weight-complex="bold" fo:color="#000000" fo:letter-spacing="-0.0034in" fo:font-size="11pt" style:font-size-asian="11pt" style:font-size-complex="11pt" style:language-asian="pl" style:country-asian="PL"/>
    </style:style>
    <style:style style:name="P147" style:parent-style-name="Textbody" style:family="paragraph">
      <style:paragraph-properties fo:text-align="justify" fo:margin-bottom="0in" fo:line-height="150%"/>
      <style:text-properties style:font-name="Calibri" style:font-name-asian="Times New Roman" style:font-name-complex="Calibri" style:font-weight-complex="bold" fo:color="#000000" fo:letter-spacing="-0.0034in" fo:font-size="11pt" style:font-size-asian="11pt" style:font-size-complex="11pt" style:language-asian="pl" style:country-asian="PL"/>
    </style:style>
    <style:style style:name="P148" style:parent-style-name="Textbody" style:family="paragraph">
      <style:paragraph-properties fo:margin-bottom="0in" fo:line-height="150%"/>
      <style:text-properties style:font-name="Calibri" style:font-name-asian="Times New Roman" style:font-name-complex="Calibri" style:font-weight-complex="bold" fo:color="#000000" fo:letter-spacing="-0.0034in" fo:font-size="11pt" style:font-size-asian="11pt" style:font-size-complex="11pt" style:language-asian="pl" style:country-asian="PL"/>
    </style:style>
    <style:style style:name="P149" style:parent-style-name="Textbody" style:family="paragraph">
      <style:paragraph-properties fo:margin-bottom="0in" fo:line-height="150%"/>
      <style:text-properties style:font-name="Calibri" style:font-name-asian="Times New Roman" style:font-name-complex="Calibri" style:font-weight-complex="bold" fo:color="#000000" fo:letter-spacing="-0.0034in" fo:font-size="11pt" style:font-size-asian="11pt" style:font-size-complex="11pt" style:language-asian="pl" style:country-asian="PL"/>
    </style:style>
    <style:style style:name="P150" style:parent-style-name="Textbody" style:family="paragraph">
      <style:paragraph-properties fo:margin-bottom="0in" fo:line-height="150%"/>
      <style:text-properties style:font-name="Calibri" style:font-name-asian="Times New Roman" style:font-name-complex="Calibri" style:font-weight-complex="bold" fo:color="#000000" fo:letter-spacing="-0.0034in" fo:font-size="11pt" style:font-size-asian="11pt" style:font-size-complex="11pt" style:language-asian="pl" style:country-asian="PL"/>
    </style:style>
    <style:style style:name="P151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154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155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157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158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162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TableColumn165" style:family="table-column">
      <style:table-column-properties style:column-width="6.709in" style:use-optimal-column-width="false"/>
    </style:style>
    <style:style style:name="Table164" style:family="table">
      <style:table-properties style:width="6.709in" fo:margin-left="-0.0166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text-autospace="none" fo:line-height="150%">
        <style:tab-stops>
          <style:tab-stop style:type="left" style:position="0.2708in"/>
        </style:tab-stops>
      </style:paragraph-properties>
    </style:style>
    <style:style style:name="T169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style:text-autospace="none" fo:text-align="justify" fo:line-height="150%"/>
    </style:style>
    <style:style style:name="T17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style:text-autospace="none" fo:text-align="justify" fo:line-height="150%"/>
    </style:style>
    <style:style style:name="T18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 fo:line-height="150%"/>
    </style:style>
    <style:style style:name="T19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color="#000000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color="#000000" style:text-position="super 63.6%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color="#000000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207" style:parent-style-name="Standard" style:family="paragraph">
      <style:paragraph-properties style:text-autospace="none" fo:line-height="150%"/>
    </style:style>
    <style:style style:name="T20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218" style:parent-style-name="Standard" style:family="paragraph">
      <style:paragraph-properties style:text-autospace="none" fo:text-align="justify" fo:line-height="150%"/>
    </style:style>
    <style:style style:name="T21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P221" style:parent-style-name="Standard" style:family="paragraph">
      <style:paragraph-properties style:text-autospace="none" fo:text-align="justify" fo:line-height="150%"/>
    </style:style>
    <style:style style:name="T22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P225" style:parent-style-name="Tekstpodstawowy" style:family="paragraph">
      <style:paragraph-properties fo:text-align="justify" fo:margin-bottom="0in" fo:line-height="150%"/>
    </style:style>
    <style:style style:name="T226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230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3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62" style:parent-style-name="Textbody" style:family="paragraph">
      <style:paragraph-properties style:text-autospace="none"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min-row-height="0.0555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nyWeb" style:family="paragraph">
      <style:paragraph-properties fo:text-align="center" fo:margin-top="0in" fo:margin-bottom="0in" fo:line-height="150%"/>
    </style:style>
    <style:style style:name="T266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7" style:parent-style-name="NormalnyWeb" style:family="paragraph">
      <style:paragraph-properties fo:text-align="center" fo:margin-top="0in" fo:margin-bottom="0in" fo:line-height="150%"/>
    </style:style>
    <style:style style:name="T268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9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70" style:parent-style-name="NormalnyWeb" style:family="paragraph">
      <style:paragraph-properties fo:text-align="justify" fo:margin-top="0in" fo:margin-bottom="0in" fo:line-height="150%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2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4" style:parent-style-name="NormalnyWeb" style:family="paragraph">
      <style:paragraph-properties fo:text-align="justify" fo:margin-top="0in" fo:margin-bottom="0in" fo:line-height="150%"/>
    </style:style>
    <style:style style:name="T27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76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27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279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80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81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283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284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85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86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8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28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289" style:parent-style-name="NormalnyWeb" style:family="paragraph">
      <style:paragraph-properties fo:widows="0" fo:orphans="0" style:text-autospace="none" fo:text-align="justify" fo:margin-top="0in" fo:margin-bottom="0in" fo:line-height="150%"/>
      <style:text-properties fo:hyphenate="false"/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2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93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94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95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96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97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9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99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00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01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02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03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04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05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06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07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0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09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0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1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2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3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4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5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6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7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9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0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1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2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3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4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5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6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7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9" style:parent-style-name="NormalnyWeb" style:family="paragraph">
      <style:paragraph-properties fo:text-align="center" fo:margin-top="0in" fo:margin-bottom="0in" fo:line-height="150%"/>
    </style:style>
    <style:style style:name="T330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1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32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33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34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35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6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7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8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9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0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1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2" style:parent-style-name="NormalnyWeb" style:family="paragraph">
      <style:paragraph-properties fo:text-align="center" fo:margin-top="0in" fo:margin-bottom="0in" fo:line-height="150%"/>
    </style:style>
    <style:style style:name="T343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4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5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6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7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8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49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5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 fo:hyphenate="false"/>
    </style:style>
    <style:style style:name="P351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52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53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4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5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3" style:parent-style-name="Normalny1" style:family="paragraph">
      <style:paragraph-properties fo:widows="2" fo:orphans="2" fo:text-align="center" fo:line-height="150%"/>
    </style:style>
    <style:style style:name="T364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/>
    </style:style>
    <style:style style:name="P365" style:parent-style-name="Normalny1" style:family="paragraph">
      <style:paragraph-properties fo:widows="2" fo:orphans="2" fo:text-align="center" fo:line-height="150%"/>
    </style:style>
    <style:style style:name="T366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/>
    </style:style>
    <style:style style:name="P367" style:parent-style-name="Normalny1" style:family="paragraph">
      <style:paragraph-properties fo:widows="2" fo:orphans="2" fo:text-align="center" fo:line-height="150%"/>
      <style:text-properties style:font-name="Calibri" style:font-name-asian="SimSun" style:font-name-complex="Calibri" fo:font-size="11pt" style:font-size-asian="11pt" style:font-size-complex="11pt"/>
    </style:style>
    <style:style style:name="P368" style:parent-style-name="Normalny1" style:family="paragraph">
      <style:paragraph-properties fo:widows="2" fo:orphans="2" style:vertical-align="auto" fo:line-height="150%"/>
    </style:style>
    <style:style style:name="T36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70" style:parent-style-name="Normalny1" style:family="paragraph">
      <style:paragraph-properties fo:widows="2" fo:orphans="2" style:vertical-align="auto" fo:line-height="150%"/>
    </style:style>
    <style:style style:name="T37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7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73" style:parent-style-name="Normalny1" style:family="paragraph">
      <style:paragraph-properties fo:widows="2" fo:orphans="2" style:vertical-align="auto" fo:line-height="150%"/>
    </style:style>
    <style:style style:name="T374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75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76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77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78" style:parent-style-name="Normalny1" style:family="paragraph">
      <style:paragraph-properties fo:widows="2" fo:orphans="2" style:vertical-align="auto" fo:line-height="150%"/>
    </style:style>
    <style:style style:name="T37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8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8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8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8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84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8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86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87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8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8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9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9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9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93" style:parent-style-name="Normalny1" style:family="paragraph">
      <style:paragraph-properties fo:widows="2" fo:orphans="2" style:vertical-align="auto" fo:line-height="150%"/>
    </style:style>
    <style:style style:name="T394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9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96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97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98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9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0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01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0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03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04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0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06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07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08" style:parent-style-name="Normalny1" style:family="paragraph">
      <style:paragraph-properties fo:widows="2" fo:orphans="2" style:vertical-align="auto" fo:line-height="150%"/>
    </style:style>
    <style:style style:name="T40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1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11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1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13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14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1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16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17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18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1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2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2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2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23" style:parent-style-name="Normalny1" style:family="paragraph">
      <style:paragraph-properties fo:widows="2" fo:orphans="2" fo:line-height="150%"/>
    </style:style>
    <style:style style:name="P424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P425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P426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P427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2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2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3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3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3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3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34" style:parent-style-name="Standard" style:family="paragraph">
      <style:paragraph-properties style:text-autospace="none" fo:line-height="150%">
        <style:tab-stops>
          <style:tab-stop style:type="left" style:position="0.270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rządzenie Nr 799/X/2020</text:p>
      <text:p text:style-name="P2">Burmistrza Gołdapi</text:p>
      <text:p text:style-name="P3">z dnia 6 <text:s/>października 2020 r.</text:p>
      <text:p text:style-name="P4"><text:span text:style-name="T5">w sprawie przeprowadzenia naboru na wolne stanowisko urzędnicze<text:s/></text:span><text:span text:style-name="T6">do spraw księgowości budżetowej <text:s/>w Wydziale Finansów i Realizacji Budżetu Urzędu<text:s/></text:span><text:span text:style-name="T7">Miejskiego w Gołdapi</text:span></text:p>
      <text:p text:style-name="P8">Na podstawie art. 33 ust. 1 ustawy z dnia 8 marca 1990 r. o samorządzie gminnym (t.j. Dz. U. z 2020 r. poz. 713) w związku z art. 11 ust. 2 ustawy z dnia 21 listopada 2008 r. o pracownikach samorządowych<text:line-break/><text:bookmark-start text:name="_Hlk28549496"/>(t.j. Dz. U. z 2019 r. poz. 1282)<text:bookmark-end text:name="_Hlk28549496"/><text:s/>i § 2 Regulaminu naboru na wolne stanowiska urzędnicze w Urzędzie Miejskim w Gołdapi oraz na wolne stanowiska kierowników gminnych jednostek organizacyjnych stanowiącego załącznik do Zarządzenia nr 720/VI/2009 Burmistrza Gołdapi z dnia 18 czerwca 2009 r. w sprawie wprowadzenia „Regulaminu naboru na wolne stanowiska urzędnicze w Urzędzie Miejskim w Gołdapi oraz na wolne stanowiska kierowników gminnych jednostek organizacyjnych”, zarządzam co następuje:</text:p>
      <text:p text:style-name="P9"><text:span text:style-name="T10">§ 1.1.</text:span><text:span text:style-name="T11"><text:s/>Informuje się o wolnym stanowisku urzędniczym<text:s/></text:span><text:span text:style-name="T12">ds. księgowośći budżetowej w Wydziale Finansów i Realizacji Budżetu.</text:span></text:p>
      <text:p text:style-name="P13"><text:span text:style-name="T14">2.</text:span><text:span text:style-name="T15"><text:s/>Wymagania i kwalifikacje, jakie powinni posiadać kandydaci przystępujący do naboru, sposób ich udokumentowania oraz warunki przyjmowania dokumentów aplikacyjnych określone zostały w og</text:span><text:span text:style-name="T16">łoszeniu o naborze, stanowiącym załącznik do niniejszego zarządzenia.</text:span></text:p>
      <text:p text:style-name="P17"><text:span text:style-name="T18">§ 2. 1.</text:span><text:span text:style-name="T19"><text:s/>W celu przeprowadzenia czynności naboru na wolne stanowisko urzędnicze – ustala się Komisję Rekrutacyjną w składzie:</text:span></text:p>
      <text:p text:style-name="P20">1) Edyta Białek – Skarbnik Gminy Gołdap –<text:s/>Przewodnicząca Komisji,</text:p>
      <text:p text:style-name="P21">2) Anna Rawinis – Sekretarz Gminy Gołdap – Zastępca Przewodniczącego Komisji,</text:p>
      <text:p text:style-name="P22">3) Róża Popławska – p.o. Kierownika Wydziału ds. Administracyjnych – Członek Komisji,</text:p>
      <text:p text:style-name="P23">4) Agnieszka Ryszewska – Zastępca Skarbnika Gminy Gołdap –<text:s/>Członek Komisji,</text:p>
      <text:p text:style-name="P24">5) Monika Ratajczak – młodszy referent ds. kadr i płac – Sekretarz Komisji.</text:p>
      <text:p text:style-name="P25"><text:span text:style-name="T26">2.</text:span><text:span text:style-name="T27"><text:s/>Przewodniczący Komisji Rekrutacyjnej kieruje pracami Komisji, a w przypadku jego nieobecności<text:s/></text:span><text:span text:style-name="T28"><text:line-break/></text:span><text:span text:style-name="T29"><text:s/>Z– ca Przewodniczącego Komisji.</text:span></text:p>
      <text:p text:style-name="P30"><text:span text:style-name="T31">3.</text:span><text:span text:style-name="T32"><text:s/>Komisja Rekrutacyjna może pod</text:span><text:span text:style-name="T33">ejmować prawomocne decyzje w obecności co najmniej trzech członków Komisji, w tym Przewodniczącego Komisji lub Zastępcy Przewodniczącego Komisji.</text:span></text:p>
      <text:p text:style-name="P34"><text:span text:style-name="T35">4.</text:span><text:span text:style-name="T36"><text:s/>Upoważnia się Komisję Rekrutacyjną do działania i podejmowania czynności w trybie i na zasadach określonych</text:span><text:span text:style-name="T37"><text:s/>Zarządzeniem Nr 720/VI/09 z dnia 18 czerwca 2009 r. w sprawie wprowadzenia „Regulaminu naboru na wolne stanowiska urzędnicze w Urzędzie Miejskim w Gołdapi oraz na wolne stanowiska kierowników gminnych jednostek organizacyjnych”.<text:s/></text:span></text:p>
      <text:p text:style-name="P38"><text:span text:style-name="T39">§ 3.</text:span><text:span text:style-name="T40"><text:s/>Wykonanie zarządzeni</text:span><text:span text:style-name="T41">a powierzam Przewodniczącemu Komisji.</text:span></text:p>
      <text:p text:style-name="P42"><text:span text:style-name="T43">§ 4.</text:span><text:span text:style-name="T44"><text:s/>Nadzór nad wykonaniem Zarządzenia powierzam sekretarzowi gminy.</text:span></text:p>
      <text:p text:style-name="P45"><text:span text:style-name="T46">§<text:s/></text:span><text:span text:style-name="T47">5.</text:span><text:span text:style-name="T48"><text:s/>Zarządzenie wchodzi w życie z dniem podjęcia.</text:span></text:p>
      <text:p text:style-name="P49"/>
      <text:p text:style-name="P50">Zastępca Burmistrza Gołdapi</text:p>
      <text:p text:style-name="P51">Joanna Magdalena Łabanowska</text:p>
      <text:soft-page-break/>
      <text:p text:style-name="P52">Załącznik do Zarządzenia Nr<text:s/>799/X/2020</text:p>
      <text:p text:style-name="P53">Burmistrza Gołdapi z dnia 6 października 2020 r.</text:p>
      <text:p text:style-name="P54"/>
      <text:p text:style-name="P55">Burmistrz Gołdapi</text:p>
      <text:p text:style-name="P56"><text:span text:style-name="T57">ogłasza nabór na wolne stanowisko urzędnicze<text:s/></text:span><text:span text:style-name="T58">do spraw księgowości budżetowej<text:s/></text:span><text:span text:style-name="T59"><text:line-break/></text:span><text:span text:style-name="T60">w Wydziale Finansów i Realizacji Budżetu Urzędu Miejskiego w Gołdapi</text:span></text:p>
      <text:p text:style-name="P61">Plac Zwycięstwa 14, 19-500 Gołdap</text:p>
      <text:p text:style-name="P62">I. Wymagania niezbędne:</text:p>
      <text:p text:style-name="P63">1. Obywatelstwo państwa członkowskiego Unii Europejskiej lub innego państwa, którego obywatelom, <text:s/>na podstawie umów międzynarodowych lub przepisów prawa wspólnotowego, przysługuje prawo podjęcia zatrudnienia na terytorium Rzeczypospolitej Polskiej.</text:p>
      <text:p text:style-name="P64">2. Pełna zdolność do czynności prawnych oraz korzystanie z pełni praw publicznych.</text:p>
      <text:p text:style-name="P65"><text:span text:style-name="T66">3. Niekaralność za umyślne przestępstwo ścigane z oskarżenia publicznego lub umyślne przestępstwo skarbowe.</text:span></text:p>
      <text:p text:style-name="P67"><text:span text:style-name="T68">4. Wykształcenie średnie, preferowane kierun</text:span><text:span text:style-name="T69">ki: rachunkowość i finanse.</text:span></text:p>
      <text:p text:style-name="P70">5. Nieposzlakowana opinia.</text:p>
      <text:p text:style-name="P71">6. Stan zdrowia pozwalający na wykonywanie pracy na ww. stanowisku pracy.</text:p>
      <text:p text:style-name="P72">7. Spełnienie wymagań określonych w art. 6 ustawy o pracownikach samorządowych zdefiniowanych dla stanowisk<text:s/>urzędniczych.</text:p>
      <text:p text:style-name="P73"><text:span text:style-name="T74">8.<text:s/></text:span><text:span text:style-name="T75">Znajomość i umiejętność właściwej interpretacji uregulowań prawnych z zakresu:</text:span></text:p>
      <text:p text:style-name="P76">- Ustawy o finansach publicznych,</text:p>
      <text:p text:style-name="P77">- Ustawy o rachunkowości,</text:p>
      <text:p text:style-name="P78"><text:span text:style-name="T79">-<text:s/></text:span><text:span text:style-name="T80">Ustawa o odpowiedzialności za naruszenie dyscypliny finansów publicznych,</text:span></text:p>
      <text:p text:style-name="P81">- Ustawy o pracownikach<text:s/>samorządowych,</text:p>
      <text:p text:style-name="P82">- Ustawy kodeks postępowania administracyjnego,</text:p>
      <text:p text:style-name="P83">- Ustawy o dostępie do informacji publicznej,</text:p>
      <text:p text:style-name="P84">- Ustawy o ochronie danych osobowych</text:p>
      <text:p text:style-name="P85">- Ustawa o podatku od towarów i usług,</text:p>
      <text:p text:style-name="P86"><text:span text:style-name="T87">- Rozporządzenia MF<text:s/></text:span><text:span text:style-name="T88">w sprawie szczegółowej klasyfikacji dochodów, wydat</text:span><text:span text:style-name="T89">ków przychodów i rozchodów,</text:span></text:p>
      <text:p text:style-name="P90">- Rozporządzenia Prezesa Rady Ministrów w sprawie instrukcji kancelaryjnej, jednolitych rzeczowych wykazów akt oraz instrukcji w sprawie organizacji i zakresu działania archiwów zakładowych,</text:p>
      <text:p text:style-name="P91">- Regulaminu Organizacyjnego Urzędu Miejskiego w Gołdapi,</text:p>
      <text:p text:style-name="P92">- Statutu Gminy Gołdap.</text:p>
      <text:p text:style-name="P93"><text:span text:style-name="T94">II. Wymagani</text:span><text:span text:style-name="T95">a dodatkowe:</text:span></text:p>
      <text:p text:style-name="P96">1. Biegła znajomość zagadnień rachunkowości budżetowej, prawa samorządowego.</text:p>
      <text:p text:style-name="P97"><text:span text:style-name="T98">2.<text:s/></text:span><text:span text:style-name="T99">Umiejętność pracy przy wykorzystaniu systemów informatycznych, w tym programów księgowych,<text:s/></text:span><text:span text:style-name="T100">bankowości elektronicznej.</text:span></text:p>
      <text:p text:style-name="P101"><text:span text:style-name="T102">3. Umiejętność analitycznego myśl</text:span><text:span text:style-name="T103">enia, pozyskiwania informacji oraz przeprowadzania analiz, tworzenia<text:s/></text:span><text:soft-page-break/><text:span text:style-name="T104">prognoz w oparciu o materiały źródłowe i przewidywane założenia.</text:span></text:p>
      <text:p text:style-name="P105">4. Znajomość zasad księgowości budżetowej, planu kont i klasyfikacji budżetowej oraz zasad gospodarki finansowej jednostek budżetowych i dyscypliny finansów publicznych.</text:p>
      <text:p text:style-name="P106"><text:span text:style-name="T107">5. Umiejętność <text:s/>sprawnej organizacji pracy i samodzielnego wykonywania zadań oraz<text:s/></text:span><text:span text:style-name="T108">umiejętność pracy</text:span><text:span text:style-name="T109"><text:line-break/></text:span><text:span text:style-name="T110">w zespole.</text:span></text:p>
      <text:p text:style-name="P111">6. Dyspozycyjność, odpowiedzialność,<text:s/>sumienność, rzetelność, kreatywność, systematyczność<text:line-break/>i komunikatywność.</text:p>
      <text:p text:style-name="P112">7. Umiejętność pracy pod presją czasu.</text:p>
      <text:p text:style-name="P113">III. Informacja o warunkach pracy na danym stanowisku:</text:p>
      <text:p text:style-name="P114"><text:span text:style-name="T115">Wymiar czasu pracy:<text:s/></text:span><text:span text:style-name="T116">pełny etat, umowa o pracę na czas określony z możliwością<text:s/></text:span><text:span text:style-name="T117">przedłużenia na czas nieokreślony.</text:span></text:p>
      <text:p text:style-name="P118"><text:span text:style-name="T119">Miejsce pracy:</text:span><text:span text:style-name="T120"><text:s/>stanowisko pracy mieści się na pierwszym piętrze w budynku Urzędu trzykondygnacyjnym bez windy. Bezpieczne warunki pracy. Budynek wyposażony jest w podjazd umożliwiający wjazd do budynku wózkiem inwalidzkim</text:span><text:span text:style-name="T121">. Toalety niedostosowane do wózków inwalidzkich.</text:span></text:p>
      <text:p text:style-name="P122"><text:span text:style-name="T123">Stanowisko pracy:</text:span><text:span text:style-name="T124"><text:s/>Stanowisko pracy związane jest z pracą przy komputerze powyżej 4 godzin, bezpośredni kontakt z interesantami.</text:span></text:p>
      <text:p text:style-name="P125"><text:span text:style-name="T126">Wskaźnik zatrudnienia osób niepełnosprawnych</text:span><text:span text:style-name="T127">: W miesiącu poprzedzającym datę up</text:span><text:span text:style-name="T128">ublicznienia ogłoszenia wskaźnik zatrudnienia osób niepełnosprawnych w jednostce, w rozumieniu przepisów</text:span><text:span text:style-name="T129"><text:line-break/></text:span><text:span text:style-name="T130">o rehabilitacji zawodowej i społecznej oraz zatrudnianiu osób niepełnosprawnych, jest niższy niż 6 %.</text:span></text:p>
      <text:p text:style-name="P131">IV. Główne zadania na stanowisku:</text:p>
      <text:p text:style-name="P132">1.<text:s/>Prowadzenie księgowości budżetowej zgodnie z wymogami zakładowego planu kont w zakresie dochodów i wydatków jednostki.</text:p>
      <text:p text:style-name="P133">2. Sporządzanie sprawozdań finansowych, budżetowych i statystycznych.</text:p>
      <text:p text:style-name="P134">3. Sporządzanie przelewów elektronicznych.</text:p>
      <text:p text:style-name="P135">4. Opracowywanie projektów przepisów wewnętrznych.</text:p>
      <text:p text:style-name="P136">5. Dokonywanie wstępnej kontroli zgodności operacji gospodarczych i finansowych z planem finansowym oraz kompletność i rzetelność dokumentów dotyczących operacji gospodarczych i finansowych.</text:p>
      <text:p text:style-name="P137">6. Prowadzenie ewidencji syntetycznej<text:s/>i analitycznej wydatków Urzędu Miejskiego w Gołdapi.</text:p>
      <text:p text:style-name="P138">7. Przestrzeganie dyscypliny finansów publicznych.</text:p>
      <text:p text:style-name="P139">8. Rozliczanie środków finansowych otrzymanych z dotacji oraz innych źródeł.</text:p>
      <text:p text:style-name="P140">9. Prowadzenie na bieżąco czynności sprawdzających i kontrolnych w zakresie<text:s/>wydatków Urzędu Miejskiego w Gołdapi.</text:p>
      <text:p text:style-name="P141">10. Rozliczanie środków finansowych otrzymanych z dotacji oraz innych źródeł.</text:p>
      <text:p text:style-name="P142">11. Współpraca przy opracowywaniu projektu budżetu.</text:p>
      <text:p text:style-name="P143">12. Wykonywanie innych zadań przewidzianych przepisami prawa oraz zadań wynikających z<text:s/>poleceń lub upoważnień Burmistrza i Skarbnika.</text:p>
      <text:p text:style-name="P144">13. Rozliczanie projektów finansowanych ze środków Unii Europejskiej.</text:p>
      <text:p text:style-name="P145">14. Przygotowywanie materiałów niezbędnych do opracowywania budżetu.</text:p>
      <text:soft-page-break/>
      <text:p text:style-name="P146">15. Przygotowywanie projektów uchwał, materiałów, sprawozdań i analiz<text:s/>na sesje rady, komisje rady.</text:p>
      <text:p text:style-name="P147">16. Opracowywanie planów finansowych, bieżąca kontrola ich wykonania oraz dokonywanie zmian planów budżetowych zgodnie z decyzjami finansowymi.</text:p>
      <text:p text:style-name="P148">17. Dekretowanie dowodów księgowych.</text:p>
      <text:p text:style-name="P149">18. Współpraca z instytucją kredytową, instytucją finansową oraz dostawcą usług płatniczych.</text:p>
      <text:p text:style-name="P150">19. Sprawdzanie rachunków i faktur pod względem kompletności i zgodności z założeniami przyjętymi do budżetu.</text:p>
      <text:p text:style-name="P151">V. Wymagane dokumenty:</text:p>
      <text:p text:style-name="P152">- podpisany list motywacyjny,</text:p>
      <text:p text:style-name="P153">- wypełniony i podpisany<text:s/>kwestionariusz osobowy dla osoby ubiegającej się o zatrudnienie,</text:p>
      <text:p text:style-name="P154">- podpisany CV (życiorys) z opisem przebiegu pracy zawodowej,</text:p>
      <text:p text:style-name="P155">- kopie dokumentów potwierdzających wykształcenie wyższe, ewentualnie inne kopie dodatkowych dokumentów świadczące o posiadanych<text:s/>kwalifikacjach i umiejętnościach (kopie zaświadczeń o ukończonych kursach, szkoleniach, itp.),</text:p>
      <text:p text:style-name="P156">- kopie świadectw pracy potwierdzające doświadczenie zawodowe, a w przypadku trwania stosunku pracy oświadczenie kandydata określające staż pracy u obecnego pracodawcy lub zaświadczenie o zatrudnieniu od pracodawcy,</text:p>
      <text:p text:style-name="P157">- podpisane oświadczenie o posiadaniu obywatelstwa zgodnie z wymaganiami niezbędnymi,</text:p>
      <text:p text:style-name="P158">- podpisane oświadczenie kandydata o stanie zdrowia, stwierdzające brak przeciwwskazań do zajmowania ww. stanowiska,</text:p>
      <text:p text:style-name="P159">- podpisane oświadczenie kandydata o niekaralności za przestępstwo umyślne ścigane z oskarżenia publicznego i umyślne przestępstwo skarbowe,</text:p>
      <text:p text:style-name="P160">- podpisane oświadczenie kandydata o pełnej zdolności do czynności prawnych i korzystaniu z pełni praw publicznych,</text:p>
      <text:p text:style-name="P161">- kopia dokumentu potwierdzającego niepełnosprawność, jeżeli kandydat zamierza skorzystać z uprawnienia, o którym mowa w art. 13a ust. 2 ustawy z dnia 21 listopada 2008 r. o pracownikach samorządowych,</text:p>
      <text:p text:style-name="P162">- oświadczenie o wyrażeniu zgody na przetwarzanie danych osobowych zawartych w liście motywacyjnym lub innych załączonych dokumentach – jeśli w zakresie tych danych zawarte są szczególne kategorie danych, o których mowa w art. 9 ust. 1 RODO.</text:p>
      <text:p text:style-name="P163">Uwaga: Osoba, której w wyniku postępowania naboru zostanie przedstawiona propozycja zatrudnienia będzie zobowiązana do przedłożenia informacji z Krajowego Rejestru Karnego o niekaralności sądowej.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VI.<text:s/></text:span><text:span text:style-name="T170">Termin i miejsce składania dokumentów:</text:span></text:p>
            <text:p text:style-name="P171"><text:span text:style-name="T172">a) osoby zainteresowane prosimy o składanie ofert osobi</text:span><text:span text:style-name="T173">ś</text:span><text:span text:style-name="T174">cie w Punkcie Obsługi Mie</text:span><text:span text:style-name="T175">szkańców</text:span><text:span text:style-name="T176"><text:line-break/></text:span><text:span text:style-name="T177"><text:s/>lub za po</text:span><text:span text:style-name="T178">ś</text:span><text:span text:style-name="T179">rednictwem poczty na adres:<text:s/></text:span><text:span text:style-name="T180">Urz</text:span><text:span text:style-name="T181">ą</text:span><text:span text:style-name="T182">d Miejski w Gołdapi, 19-500 Gołdap, Plac Zwycięstwa 14,</text:span></text:p>
            <text:p text:style-name="P183"><text:span text:style-name="T184">b) oferty musz</text:span><text:span text:style-name="T185">ą<text:s/></text:span><text:span text:style-name="T186">znajdowa</text:span><text:span text:style-name="T187">ć<text:s/></text:span><text:span text:style-name="T188">si</text:span><text:span text:style-name="T189">ę<text:s/></text:span><text:span text:style-name="T190">w zamkni</text:span><text:span text:style-name="T191">ę</text:span><text:span text:style-name="T192">tych kopertach opatrzonych dopiskiem:<text:s/></text:span><text:span text:style-name="T193">„Nabór na stanowisko urzędnicze ds.<text:s/></text:span><text:span text:style-name="T194"><text:s/>księgowości budżetowej <text:s/>w<text:s/></text:span><text:span text:style-name="T195">Wydziale Finansów i Realizacji Budżetu Urzędu Miejskiego w Gołdapi<text:s/></text:span><text:span text:style-name="T196">''.</text:span></text:p>
            <text:p text:style-name="P197"><text:span text:style-name="T198">c)<text:s/></text:span><text:span text:style-name="T199">Termin składania ofert:<text:s/></text:span><text:span text:style-name="T200">do 22 października 2020 r. do godz. 15</text:span><text:span text:style-name="T201">15</text:span><text:span text:style-name="T202"><text:s/></text:span><text:span text:style-name="T203">-<text:s/></text:span><text:span text:style-name="T204">decyduje data wpływu oferty do Urz</text:span><text:span text:style-name="T205">ę</text:span><text:span text:style-name="T206">du,</text:span></text:p>
            <text:p text:style-name="P207"><text:span text:style-name="T208">d) dokumenty zło</text:span><text:span text:style-name="T209">ż</text:span><text:span text:style-name="T210">one po upływie wy</text:span><text:span text:style-name="T211">ż</text:span><text:span text:style-name="T212">ej wymienionego terminu nie b</text:span><text:span text:style-name="T213">ę</text:span><text:span text:style-name="T214">d</text:span><text:span text:style-name="T215">ą<text:s/></text:span><text:span text:style-name="T216">rozpatry</text:span><text:span text:style-name="T217">wane,</text:span></text:p>
            <text:soft-page-break/>
            <text:p text:style-name="P218"><text:span text:style-name="T219">e) złożone oferty będą badane pod względem kompletności i spełniania przez kandydatów wym</text:span><text:span text:style-name="T220">agań formalnych na wskazane stanowisko urzędnicze.</text:span></text:p>
            <text:p text:style-name="P221"><text:span text:style-name="T222">Osoby, które spełnią wymagania formalne określon</text:span><text:span text:style-name="T223">e w ogłoszeniu i zakwalifikują się do dalszego postępowania, z</text:span><text:span text:style-name="T224">ostaną zaproszone do kolejnego etapu naboru.</text:span></text:p>
            <text:p text:style-name="P225"><text:span text:style-name="T226">Informacja o wyniku naboru zostanie upowszechniona w Biuletynie Informacji Publicznej Gminy Gołdap pod adresem:<text:s/></text:span><text:span text:style-name="T227">http://bip.goldap.pl/pl/1327/0/ogloszenia-o-naborze.html</text:span><text:span text:style-name="T228"><text:s/>oraz na tablicy informacyjnej Urzędu<text:s/></text:span><text:span text:style-name="T229">Miejskiego w Gołdapi.</text:span></text:p>
            <text:p text:style-name="P230"/>
            <text:p text:style-name="P231">Zastępca Burmistrza Gołdapi</text:p>
            <text:p text:style-name="P232">Joanna Magdalena Łabanowska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KLAUZULA INFORMACYJNA</text:span></text:p>
            <text:p text:style-name="P267"><text:span text:style-name="T268">PRZY NABORZE KANDYDATÓW NA STANOWISKO URZĘDNICZE</text:span></text:p>
            <text:p text:style-name="P269">Zgodnie z art. 13 ust. 1 ogólnego rozporządzenia o ochronie danych<text:s/>osobowych z dnia 27 kwietnia 2016 r. obowiązującego od dnia 25 maja 2018 (RODO) informujemy, że:</text:p>
            <text:p text:style-name="P270"><text:span text:style-name="T271">1. Administratorem Pani/Pana danych osobowych jest Burmistrz Gołdapi, z siedzibą przy Pl. Zwycięstwa 14, 19-500 Gołdap, e-mail:<text:s/></text:span><text:a xlink:href="mailto:pom@goldap.pl" office:target-frame-name="_top" xlink:show="replace"><text:span text:style-name="T272">pom@goldap.pl</text:span></text:a><text:span text:style-name="T273">.<text:s/></text:span></text:p>
            <text:p text:style-name="P274"><text:span text:style-name="T275">2. Administrator wyznaczył Inspektora Ochrony Danych nadzorującego prawidłowość przetwarzania danych osobowych, z którym można skontaktować się za pośrednictwem adresu e-mail:<text:s/></text:span><text:a xlink:href="mailto:iod@goldap.pl" office:target-frame-name="_top" xlink:show="replace"><text:span text:style-name="T276">iod@goldap.pl</text:span></text:a><text:span text:style-name="T277">.<text:s/></text:span></text:p>
            <text:p text:style-name="P278">3. Pani/Pana dane osobowe będą przetwarzane w celu przeprowadzenia procesu rekrutacji (naboru na stanowisko urzędnicze).<text:s/></text:p>
            <text:p text:style-name="P279">4. Podane dane będą przetwarzane na podstawie:</text:p>
            <text:p text:style-name="P280">1. art. 6 ust. 1 lit c RODO - w celu wypełnienia obowiązków prawnych ciążących na Administratorze,<text:line-break/>tj. Ustawa z 26 czerwca 1974 r. Kodeks pracy, Rozporządzenie Ministra Rodziny, Pracy i Polityki Społecznej z dnia 10 grudnia 2018 r. w sprawie dokumentacji pracowniczej, Ustawa z dnia 21 listopada 2008 r. o pracownikach samorządowych, Ustawa z<text:s/>dnia 27 sierpnia 1997 r. o rehabilitacji zawodowej, społecznej oraz zatrudnianiu osób niepełnosprawnych.</text:p>
            <text:p text:style-name="P281">2. art. 9 ust. 2 lit. a RODO - Pani/Pana zgody na przetwarzanie danych osobowych, jeżeli w dokumentach zawarte są dane, o których mowa w art. 9 ust. 1<text:s/>RODO.</text:p>
            <text:p text:style-name="P282">5. Podanie danych jest dobrowolne, jednak niezbędne w celu wzięcia udziału w procesie rekrutacji.<text:s/></text:p>
            <text:p text:style-name="P283">6. W związku z przetwarzaniem danych w celach o których mowa w pkt 3 odbiorcami Pani/Pana danych osobowych mogą być:<text:s/></text:p>
            <text:p text:style-name="P284">1. organy władzy publicznej oraz<text:s/>podmioty wykonujące zadania publiczne lub działające na zlecenie organów władzy publicznej, w zakresie i w celach, które wynikają z przepisów powszechnie obowiązującego prawa,<text:s/></text:p>
            <text:p text:style-name="P285">2. w przypadku spełnienia wymagań formalnych naboru, Pani/Pana dane osobowe w zakresie imienia<text:line-break/>i nazwiska będą umieszczone w Biuletynie Informacji Publicznej Urzędu Miejskiego oraz na tablicy ogłoszeń w siedzibie Urzędu,</text:p>
            <text:p text:style-name="P286">3. jeśli Pani/Pana kandydatura zostanie uznana za najlepszą w procesie naboru, Pani/Pana dane osobowe w zakresie imienia, nazwiska oraz miejsca zamieszkania w rozumieniu przepisów Kodeksu cywilnego będą umieszczone w Biuletynie Informacji Publicznej Urzędu Miejskiego oraz na tablicy ogłoszeń w siedzibie Urzędu.</text:p>
            <text:p text:style-name="P287">7. Pani/Pana dane osobowe będą przechowywane przez okres<text:s/>niezbędny do realizacji celów określonych w pkt 3, a po tym czasie przez okres oraz w zakresie wymaganym przez przepisy powszechnie obowiązującego prawa, a w szczególności: ustawy z dnia 14 lipca 1983 r. o narodowym zasobie archiwalnym i archiwach oraz rozporządzenia Prezesa Rady Ministrów z dnia 18 stycznia 2011 r. w sprawie instrukcji kancelaryjnej, jednolitych rzeczowych wykazów akt oraz instrukcji w sprawie organizacji i zakresu działania archiwów zakładowych.</text:p>
            <text:p text:style-name="P288">8. Przysługuje Pani/Panu prawo: dostępu do<text:s/>danych, sprostowania i usunięcia danych, ograniczenia przetwarzania, wniesienia skargi do Prezesa UODO (na adres Urzędu Ochrony Danych Osobowych, ul. Stawki 2, 00 - 193 Warszawa) oraz do cofnięcia zgody na przetwarzanie danych w dowolnym momencie.<text:s/></text:p>
            <text:p text:style-name="P289"><text:span text:style-name="T290">9. Pani</text:span><text:span text:style-name="T291">/Pana dane nie będą poddawane zautomatyzowanemu podejmowaniu decyzji, w tym również profilowaniu.</text:span>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<text:span text:style-name="T330">OŚWIADCZENIE O ZAPOZNANIU SIĘ Z KLAUZULĄ INFORMACYJNĄ</text:span></text:p>
            <text:p text:style-name="P331"/>
            <text:p text:style-name="P332">Oświadczam, że zapoznałem się z klauzulą informacyjną przy<text:s/>naborze kandydatów na stanowisko urzędnicze do spraw księgowości budżetowej w Wydziale Finansów i Realizacji Budżetu Urzędu Miejskiego w Gołdapi.</text:p>
            <text:p text:style-name="P333"/>
            <text:p text:style-name="P334"/>
            <text:p text:style-name="P335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<text:span text:style-name="T343">ZGODA NA PRZETWARZANIE DANYCH OSOBOWYCH</text:span><text:span text:style-name="T344"><text:line-break/></text:span><text:span text:style-name="T345">(jeśli w zakresie podawanych danych zawarte są szczególne kategorie danych,<text:s/></text:span><text:span text:style-name="T346"><text:line-break/></text:span><text:span text:style-name="T347">o których mowa w art. 9 ust. 1<text:s/></text:span><text:span text:style-name="T348">RODO)</text:span></text:p>
            <text:p text:style-name="P349"/>
            <text:p text:style-name="P350">Wyrażam zgodę na przetwarzanie moich danych osobowych, o których mowa w art. 9 ust. 1 RODO, na potrzeby wzięcia udziału w naborze kandydatów na stanowisko urzędnicze do spraw księgowości budżetowej w Wydziale Finansów i Realizacji Budżetu Urzędu Miejskiego w Gołdapi.</text:p>
            <text:p text:style-name="P351"/>
            <text:p text:style-name="P352"/>
            <text:p text:style-name="P353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<text:span text:style-name="T364">KWESTIONARIUSZ OSOBOWY</text:span></text:p>
            <text:p text:style-name="P365"><text:span text:style-name="T366">DLA OSOBY UBIEGAJĄCEJ SIĘ O ZATRUDNIENIE</text:span></text:p>
            <text:p text:style-name="P367"/>
            <text:list text:style-name="LFO4" text:continue-numbering="true">
              <text:list-item>
                <text:p text:style-name="P368"><text:span text:style-name="T369">Imię (imiona) i nazwisko ..........................................................................................................…</text:span></text:p>
              </text:list-item>
              <text:list-item>
                <text:p text:style-name="P370"><text:span text:style-name="T371">Data urodzenia<text:s/></text:span><text:span text:style-name="T372">..........................................................................................................................…</text:span></text:p>
              </text:list-item>
              <text:list-item>
                <text:p text:style-name="P373"><text:span text:style-name="T374">Dane kontaktowe (np. adres do korespondencji, nr telefonu, adres e-mail) ............................</text:span></text:p>
              </text:list-item>
            </text:list>
            <text:p text:style-name="P375"><text:span text:style-name="T376">..............................</text:span><text:span text:style-name="T377">.................................................................................................................……</text:span></text:p>
            <text:list text:style-name="LFO4" text:continue-numbering="true">
              <text:list-item>
                <text:p text:style-name="P378"><text:span text:style-name="T379">Wykształcenie ...........................................................................................................................…</text:span><text:span text:style-name="T380"><text:line-break/></text:span><text:span text:style-name="T381"><text:tab/></text:span><text:span text:style-name="T382"><text:tab/></text:span><text:span text:style-name="T383"><text:tab/></text:span><text:span text:style-name="T384"><text:tab/><text:s text:c="23"/>(nazwa szkoły i rok jej ukończenia)</text:span><text:span text:style-name="T385"><text:line-break/></text:span><text:span text:style-name="T386">...............................................................................................................................................……</text:span></text:p>
              </text:list-item>
            </text:list>
            <text:p text:style-name="P387"><text:span text:style-name="T388">................................................</text:span><text:span text:style-name="T389">...............................................................................................……</text:span><text:span text:style-name="T390"><text:line-break/></text:span><text:span text:style-name="T391"><text:tab/></text:span><text:span text:style-name="T392"><text:tab/><text:s text:c="7"/>(zawód, specjalność, stopień naukowy, tytuł zawodowy, tytuł naukowy)</text:span></text:p>
            <text:list text:style-name="LFO4" text:continue-numbering="true">
              <text:list-item>
                <text:p text:style-name="P393"><text:span text:style-name="T394">Wykształcenie uzupełniające ....................................................</text:span><text:span text:style-name="T395">.............................................……</text:span></text:p>
              </text:list-item>
            </text:list>
            <text:p text:style-name="P396"><text:span text:style-name="T397">...............................................................................................................................................……</text:span></text:p>
            <text:p text:style-name="P398"><text:span text:style-name="T399">..............................................................</text:span><text:span text:style-name="T400">.................................................................................……</text:span></text:p>
            <text:p text:style-name="P401"><text:span text:style-name="T402">...............................................................................................................................................……</text:span></text:p>
            <text:p text:style-name="P403"><text:span text:style-name="T404">..........................</text:span><text:span text:style-name="T405">.....................................................................................................................……</text:span></text:p>
            <text:p text:style-name="P406"><text:span text:style-name="T407">(kursy, studia podyplomowe, data ukończenia nauki lub data rozpoczęcia nauki w przypadku jej trwania)</text:span></text:p>
            <text:list text:style-name="LFO4" text:continue-numbering="true">
              <text:list-item>
                <text:p text:style-name="P408"><text:span text:style-name="T409">Przebieg dotychczasowego zatrudnie</text:span><text:span text:style-name="T410">nia ..........................................................................………</text:span></text:p>
              </text:list-item>
            </text:list>
            <text:p text:style-name="P411"><text:span text:style-name="T412">...............................................................................................................................................……</text:span></text:p>
            <text:p text:style-name="P413"><text:span text:style-name="T414">..............................................................................................................</text:span><text:span text:style-name="T415">.................................……</text:span></text:p>
            <text:p text:style-name="P416"><text:span text:style-name="T417">...............................................................................................................................................……</text:span></text:p>
            <text:p text:style-name="P418"><text:span text:style-name="T419">..........................................................................</text:span><text:span text:style-name="T420">.....................................................................……</text:span><text:span text:style-name="T421"><text:line-break/></text:span><text:span text:style-name="T422"><text:s text:c="17"/>(wskazać okresy zatrudnienia u kolejnych pracodawców oraz zajmowane stanowiska pracy)</text:span></text:p>
            <text:p text:style-name="P423"/>
            <text:p text:style-name="P424">Oświadczam, że dane zawarte w kwestionariuszu są zgodne ze stanem prawnym i faktycznym.<text:s/></text:p>
            <text:p text:style-name="P425"/>
            <text:p text:style-name="P426"/>
            <text:p text:style-name="P427"><text:span text:style-name="T428">................................................… <text:s text:c="30"/>……...............….............................................…</text:span><text:span text:style-name="T429"><text:line-break/></text:span><text:span text:style-name="T430"><text:s text:c="14"/>(miejscowość i data)<text:s/></text:span><text:span text:style-name="T431"><text:tab/></text:span><text:span text:style-name="T432"><text:tab/></text:span><text:span text:style-name="T433"><text:tab/><text:s/>(podpis osoby ubiegającej się o zatrudnienie)</text:span></text:p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Roman, 'Times New Roman'" svg:font-family="Times-Roman, 'Times New Roman'" style:font-family-generic="roman"/>
    <style:font-face style:name="Times-Bold" svg:font-family="Times-Bold" style:font-family-generic="system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style:font-name-asian="SimSun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3937in">
        <style:tab-stops/>
      </style:paragraph-properties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z0" style:display-name="WW8Num4z0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Domylnaczcionkaakapitu" style:display-name="Domy?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fo:font-size="9pt" style:font-size-asian="9pt" style:font-size-complex="8pt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77in" fo:margin-left="0.7875in" fo:margin-bottom="0.4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.bialek</meta:initial-creator>
    <dc:creator>monika.ratajczak</dc:creator>
    <meta:creation-date>2020-10-06T08:42:00Z</meta:creation-date>
    <dc:date>2020-10-06T08:42:00Z</dc:date>
    <meta:print-date>2020-09-21T09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36" meta:word-count="2643" meta:character-count="18469" meta:row-count="132" meta:non-whitespace-character-count="15862"/>
  </office:meta>
</office:document-meta>
</file>