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size="13pt" style:font-size-asian="13pt" style:font-size-complex="13pt"/>
    </style:style>
    <style:style style:name="T7" style:parent-style-name="Domyślnaczcionkaakapitu" style:family="text">
      <style:text-properties style:font-name-complex="Times New Roman" fo:font-size="13pt" style:font-size-asian="13pt" style:font-size-complex="13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complex="Times New Roman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4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5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6" style:parent-style-name="NormalnyWeb1" style:family="paragraph">
      <style:paragraph-properties fo:margin-top="0.0194in" fo:margin-bottom="0.0194in" fo:line-height="150%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9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4pt" style:font-size-asian="14pt" style:font-size-complex="14pt"/>
    </style:style>
    <style:style style:name="P20" style:parent-style-name="NormalnyWeb1" style:family="paragraph">
      <style:paragraph-properties fo:text-align="justify" fo:margin-top="0.0194in" fo:margin-bottom="0.0194in" fo:line-height="150%"/>
    </style:style>
    <style:style style:name="T21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2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3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4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5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6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7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P30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justify" fo:line-height="150%" fo:margin-right="0.2951in">
        <style:tab-stops>
          <style:tab-stop style:type="left" style:position="3.9375in"/>
        </style:tab-stops>
      </style:paragraph-properties>
      <style:text-properties style:font-name-complex="Times New Roman" fo:font-size="13pt" style:font-size-asian="13pt" style:font-size-complex="13pt"/>
    </style:style>
    <style:style style:name="P32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6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7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4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45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4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INFORMACJA O ROZSTRZYGNIĘCIU NABORU</text:p>
      <text:p text:style-name="P3">NA STANOWISKO URZĘDNICZE DO SPRAW GOSPODARKI ODPADAMI KOMUNALNYMI I WINDYKACJI OPŁAT W WYDZIALE FINANSÓW<text:s/><text:line-break/>I REALIZACJI BUDŻETU URZĘDU MIEJSKIEGO W GOŁDAPI</text:p>
      <text:p text:style-name="P4"/>
      <text:p text:style-name="P5"><text:span text:style-name="T6">W wyniku zakończonej procedury naboru na<text:s/></text:span><text:span text:style-name="T7">ww. stanowisko została</text:span></text:p>
      <text:p text:style-name="P8"><text:span text:style-name="T9"><text:s/>wybrana</text:span></text:p>
      <text:p text:style-name="P10"/>
      <text:p text:style-name="P11"><text:span text:style-name="T12">Pani Arleta Sidorowicz, zam. Gołdap</text:span></text:p>
      <text:p text:style-name="P13"/>
      <text:p text:style-name="P14"/>
      <text:p text:style-name="P15"/>
      <text:p text:style-name="P16"><text:span text:style-name="T17">Uzasadnienie<text:s/></text:span><text:span text:style-name="T18">dokonanego wyboru.</text:span></text:p>
      <text:p text:style-name="P19"/>
      <text:p text:style-name="P20"><text:span text:style-name="T21">W związku z ogłoszeniem Burmistrza Gołdapi o naborze na stanowisko urzędnicze<text:s/></text:span><text:span text:style-name="T22"><text:line-break/></text:span><text:span text:style-name="T23">do spraw gospodarki odpadami komunalnymi i windykacji opłat w<text:s/></text:span><text:span text:style-name="T24">Wydziale Finansów<text:s/></text:span><text:span text:style-name="T25"><text:line-break/></text:span><text:span text:style-name="T26">i Realizacji Budżetu Urzędu Miejskiego w Gołdapi Pani Arleta Sidorowicz spełniła wszystkie wymagania formalne określone w ogłoszeniu. Podczas przeprowadzonej rozmowy kwalifikacyjnej wykazała się niezbędną wiedzą z zakresu objętego konkur</text:span><text:span text:style-name="T27">sem</text:span><text:span text:style-name="T28">,</text:span><text:span text:style-name="T29"><text:s/>co daje gwarancję prawidłowego wykonywania zadań na ww. stanowisku.</text:span></text:p>
      <text:p text:style-name="P30"/>
      <text:p text:style-name="P31"><text:s text:c="88"/>Burmistrz Gołdapi</text:p>
      <text:p text:style-name="P32"><text:s text:c="87"/>/-/ Tomasz Rafał Luto</text:p>
      <text:p text:style-name="P33"/>
      <text:p text:style-name="P34"/>
      <text:p text:style-name="P35"/>
      <text:p text:style-name="P36">Gołdap,<text:s/><text:bookmark-start text:name="Bookmark"/><text:bookmark-end text:name="Bookmark"/>16.10.2020 r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0-10-16T05:54:00Z</meta:creation-date>
    <dc:date>2020-10-16T13:10:00Z</dc:date>
    <meta:print-date>2020-10-16T07:32:00Z</meta:print-date>
    <meta:template xlink:href="Normal" xlink:type="simple"/>
    <meta:editing-cycles>10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1" meta:character-count="1058" meta:row-count="7" meta:non-whitespace-character-count="909"/>
  </office:meta>
</office:document-meta>
</file>