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</style:style>
    <style:style style:name="T19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<text:s/>12 października<text:s/>2020 r. nie wpłynęła żadna oferta.</text:p>
      <text:p text:style-name="P15"/>
      <text:p text:style-name="P16"/>
      <text:p text:style-name="P17"><text:s text:c="86"/>Burmistrz Gołdapi</text:p>
      <text:p text:style-name="P18"><text:span text:style-name="T19"><text:s text:c="86"/>/-/ Tomasz Rafał Luto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Gołdap,<text:s/><text:bookmark-start text:name="Bookmark"/><text:bookmark-end text:name="Bookmark"/>23.10.2020 r.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0-12T09:06:00Z</meta:creation-date>
    <dc:date>2020-10-26T07:21:00Z</dc:date>
    <meta:print-date>2020-10-12T09:06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7" meta:row-count="4" meta:non-whitespace-character-count="590"/>
  </office:meta>
</office:document-meta>
</file>