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20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NormalnyWeb1" style:family="paragraph">
      <style:paragraph-properties fo:margin-top="0.0194in" fo:margin-bottom="0.0194in" fo:line-height="150%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6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Web1" style:family="paragraph">
      <style:paragraph-properties fo:text-align="justify" fo:margin-top="0.0194in" fo:margin-bottom="0.0194in" fo:line-height="150%"/>
    </style:style>
    <style:style style:name="T18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9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22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3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5" style:parent-style-name="NormalnyWeb1" style:family="paragraph">
      <style:paragraph-properties fo:text-align="justify" fo:margin-top="0.0194in" fo:margin-bottom="0.0194in" fo:line-height="150%"/>
    </style:style>
    <style:style style:name="T26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27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<text:span text:style-name="T5">NA STANOWISKO URZĘDNICZE</text:span></text:p>
      <text:p text:style-name="P6"><text:span text:style-name="T7">DS</text:span><text:bookmark-start text:name="_Hlk41642695"/><text:span text:style-name="T8">.<text:s/></text:span><text:bookmark-end text:name="_Hlk41642695"/><text:span text:style-name="T9">NADZORU INWESTORSKIEGO</text:span></text:p>
      <text:p text:style-name="P10"/>
      <text:p text:style-name="P11"/>
      <text:p text:style-name="P12"/>
      <text:p text:style-name="P13"><text:span text:style-name="T14">Informuję, że nabór na ww. stanowisko nie został rozstrzygnięty.</text:span></text:p>
      <text:p text:style-name="P15"/>
      <text:p text:style-name="P16">Uzasadnienie nierozstrzygnięcia naboru na stanowisko.</text:p>
      <text:p text:style-name="P17"><text:span text:style-name="T18">W związku z<text:s/></text:span><text:span text:style-name="T19">ogłoszeniem Burmistrza Gołdapi o naborze na stanowisko urzędnicze<text:s/></text:span><text:span text:style-name="T20"><text:line-break/></text:span><text:span text:style-name="T21">ds. nadzoru inwestorskiego z dnia 12 października 2020 r. nie wpłynęła żadna oferta.</text:span></text:p>
      <text:p text:style-name="P22"/>
      <text:p text:style-name="P23"><text:s text:c="95"/></text:p>
      <text:p text:style-name="P24"><text:s text:c="94"/>Burmistrz Gołdapi</text:p>
      <text:p text:style-name="P25"><text:span text:style-name="T26"><text:s text:c="92"/>/ Tomasz Rafał Luto/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Gołdap,<text:s/><text:bookmark-start text:name="Bookmark"/><text:bookmark-end text:name="Bookmark"/>27.10.2020 r.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06-02T06:30:00Z</meta:creation-date>
    <dc:date>2020-10-28T13:44:00Z</dc:date>
    <meta:print-date>2020-10-27T06:41:00Z</meta:print-date>
    <meta:template xlink:href="Normal" xlink:type="simple"/>
    <meta:editing-cycles>11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4" meta:row-count="5" meta:non-whitespace-character-count="630"/>
  </office:meta>
</office:document-meta>
</file>