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ja" style:country-asian="JP" style:language-complex="fa" style:country-complex="IR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8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9" style:parent-style-name="NormalnyWeb1" style:family="paragraph">
      <style:paragraph-properties fo:margin-top="0.0194in" fo:margin-bottom="0.0194in" fo:line-height="150%"/>
    </style:style>
    <style:style style:name="T20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4pt" style:font-size-asian="14pt" style:font-size-complex="14pt"/>
    </style:style>
    <style:style style:name="P23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25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2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2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28" style:parent-style-name="NormalnyWeb1" style:family="paragraph">
      <style:paragraph-properties fo:text-align="justify" fo:margin-top="0.0194in" fo:margin-bottom="0.0194in" fo:line-height="150%"/>
    </style:style>
    <style:style style:name="T29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INFORMACJA O ROZSTRZYGNIĘCIU KONKURSU NA KANDY</text:span><text:span text:style-name="T4">D</text:span><text:span text:style-name="T5">ATA<text:s/></text:span><text:span text:style-name="T6"><text:line-break/></text:span><text:span text:style-name="T7">NA STANOWISKO DYREKTORA DOMU <text:s/>KULTURY W GOŁDAPI</text:span></text:p>
      <text:p text:style-name="P8"/>
      <text:p text:style-name="P9"><text:span text:style-name="T10">W wyniku zakończonej procedury konkursowej wybrano kandydata na stanowisko Dyrektora Domu Kultury:</text:span></text:p>
      <text:p text:style-name="P11"/>
      <text:p text:style-name="P12"><text:span text:style-name="T13">Panią<text:s/></text:span><text:span text:style-name="T14">Halinę Wojtanis</text:span><text:span text:style-name="T15">, zam.<text:s/></text:span><text:span text:style-name="T16">Barkowo</text:span></text:p>
      <text:p text:style-name="P17"/>
      <text:p text:style-name="P18"/>
      <text:p text:style-name="P19"><text:span text:style-name="T20">Uzasadnienie<text:s/></text:span><text:span text:style-name="T21">dokonanego wyboru:</text:span></text:p>
      <text:p text:style-name="P22"/>
      <text:p text:style-name="P23">W odpowiedzi na ogłoszenie Burmistrza Gołdapi o konkursie na kandydata<text:s/><text:line-break/>na stanowisko Dyrektora Domu Kultury w Gołdapi wpłynęła jedna oferta Pani Haliny Wojtanis, która spełniła wymagania formalne określone w ogłoszonym konkursie.</text:p>
      <text:p text:style-name="P24">Podczas rozmowy kandydatka wykazała się niezbędną wiedzą merytoryczną z zakresu objętego konkursem, a także przedstawiła koncepcję programowo-organizacyjną Domu Kultury w Gołdapi na okres trzech lat, co daje gwarancję prawidłowego wykonywania zadań na ww. stanowisku. W trakcie rozmowy Pani Wojtanis wykazała się znajomością przepisów określonych w ogłoszeniu.</text:p>
      <text:p text:style-name="P25">Dotychczasowe doświadczenie zawodowe kandydatki jest dodatkowym atutem<text:s/><text:line-break/>i pozwoli szybko wdrożyć się w zakres<text:s/>powierzonych obowiązków.</text:p>
      <text:p text:style-name="P26"/>
      <text:p text:style-name="P27"><text:s text:c="96"/>Burmistrz Gołdapi</text:p>
      <text:p text:style-name="P28"><text:span text:style-name="T29"><text:s text:c="94"/>/ Tomasz Rafał Luto/</text:span></text:p>
      <text:p text:style-name="P30"/>
      <text:p text:style-name="P31">Gołdap, 28.10.2020 r.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1-25T08:03:00Z</meta:creation-date>
    <dc:date>2020-11-25T08:03:00Z</dc:date>
    <meta:print-date>2020-10-28T10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56" meta:row-count="8" meta:non-whitespace-character-count="1079"/>
  </office:meta>
</office:document-meta>
</file>