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9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KIEROWNICZE STANOWISKO URZĘDNICZE<text:s/></text:p>
      <text:p text:style-name="P5"><text:span text:style-name="T6">DYREKTORA OŚRODKA POMOCY SPOŁECZNEJ W GOŁDAPI</text:span></text:p>
      <text:p text:style-name="P7"/>
      <text:p text:style-name="P8"/>
      <text:p text:style-name="P9"/>
      <text:p text:style-name="P10"><text:span text:style-name="T11">Informuję, że nabór na ww. stanowisko nie został rozstrzygnięty.</text:span></text:p>
      <text:p text:style-name="P12"/>
      <text:p text:style-name="P13">Uzasadnienie<text:s/>nierozstrzygnięcia naboru na stanowisko.</text:p>
      <text:p text:style-name="P14">W związku z ogłoszeniem Burmistrza Gołdapi o naborze na kierownicze stanowisko urzędnicze Dyrektora Ośrodka Pomocy Społecznej w Gołdapi z dnia 26 października 2020 r. nie wpłynęła żadna oferta.</text:p>
      <text:p text:style-name="P15"/>
      <text:p text:style-name="P16"/>
      <text:p text:style-name="P17"><text:s text:c="85"/><text:s text:c="4"/><text:s/>Burmistrz Gołdapi</text:p>
      <text:p text:style-name="P18"><text:s text:c="86"/>/-/ Tomasz Rafał Luto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Gołdap,<text:s/><text:bookmark-start text:name="Bookmark"/><text:bookmark-end text:name="Bookmark"/>10.11.2020 r.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1-10T14:10:00Z</meta:creation-date>
    <dc:date>2020-11-10T14:11:00Z</dc:date>
    <meta:print-date>2020-11-10T08:03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90" meta:row-count="4" meta:non-whitespace-character-count="593"/>
  </office:meta>
</office:document-meta>
</file>