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ize="13pt" style:font-size-asian="13pt" style:font-size-complex="13pt"/>
    </style:style>
    <style:style style:name="T9" style:parent-style-name="Domyślnaczcionkaakapitu" style:family="text">
      <style:text-properties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4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NormalnyWeb1" style:family="paragraph">
      <style:paragraph-properties fo:margin-top="0.0194in" fo:margin-bottom="0.0194in" fo:line-height="150%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4pt" style:font-size-asian="14pt" style:font-size-complex="14pt"/>
    </style:style>
    <style:style style:name="P20" style:parent-style-name="NormalnyWeb1" style:family="paragraph">
      <style:paragraph-properties fo:text-align="justify" fo:margin-top="0.0194in" fo:margin-bottom="0.0194in" fo:line-height="150%"/>
    </style:style>
    <style:style style:name="T21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3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7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P28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line-height="150%" fo:margin-right="0.2951in">
        <style:tab-stops>
          <style:tab-stop style:type="left" style:position="3.9375in"/>
        </style:tab-stops>
      </style:paragraph-properties>
      <style:text-properties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INFORMACJA O ROZSTRZYGNIĘCIU NABORU</text:p>
      <text:p text:style-name="P3">NA STANOWISKO URZĘDNICZE DO SPRAW KSIĘGOWOŚCI BUDŻETOWEJ<text:line-break/>W WYDZIALE FINANSÓW I REALIZACJI BUDŻETU URZĘDU MIEJSKIEGO<text:s/><text:line-break/>W GOŁDAPI</text:p>
      <text:p text:style-name="P4"/>
      <text:p text:style-name="P5"><text:span text:style-name="T6">W wyniku zakończonej procedury naboru na ww. stanowisko została</text:span></text:p>
      <text:p text:style-name="P7"><text:span text:style-name="T8"><text:s/></text:span><text:span text:style-name="T9">wybrana</text:span></text:p>
      <text:p text:style-name="P10"/>
      <text:p text:style-name="P11"><text:span text:style-name="T12">Pani Ewelina Kluczyńska-Ołów, zam. Jurkiszki</text:span></text:p>
      <text:p text:style-name="P13"/>
      <text:p text:style-name="P14"/>
      <text:p text:style-name="P15"/>
      <text:p text:style-name="P16"><text:span text:style-name="T17">Uzasadnienie<text:s/></text:span><text:span text:style-name="T18">dokonanego wyboru.</text:span></text:p>
      <text:p text:style-name="P19"/>
      <text:p text:style-name="P20"><text:span text:style-name="T21">W związku z ogłoszeniem Burmistrza Gołdapi o naborze na stanowisko urzędnicze<text:s/></text:span><text:span text:style-name="T22"><text:line-break/></text:span><text:span text:style-name="T23">do spraw księgowości budżetowej w Wydziale Finansów i Realizacji Budżetu Urzędu<text:s/></text:span><text:span text:style-name="T24">Miejskiego w Gołdapi Pani Ewelina Kluczyńska-Ołów spełniła wszystkie wymagania formalne określone w ogłoszeniu. Podczas przeprowadzonej rozmowy kwalifikacyjnej wykazała się niezbędną wiedzą z zakresu objętego konkursem</text:span><text:span text:style-name="T25">,</text:span><text:span text:style-name="T26"><text:s/>co daje gwarancję prawidłowego wykon</text:span><text:span text:style-name="T27">ywania zadań na ww. stanowisku.</text:span></text:p>
      <text:p text:style-name="P28"/>
      <text:p text:style-name="P29"><text:s text:c="88"/>Burmistrz Gołdapi</text:p>
      <text:p text:style-name="P30"><text:s text:c="87"/>/-/ Tomasz Rafał Luto</text:p>
      <text:p text:style-name="P31"/>
      <text:p text:style-name="P32"/>
      <text:p text:style-name="P33"/>
      <text:p text:style-name="P34"/>
      <text:p text:style-name="P35">Gołdap,<text:s/><text:bookmark-start text:name="Bookmark"/><text:bookmark-end text:name="Bookmark"/>10.11.2020 r.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1-10T16:45:00Z</meta:creation-date>
    <dc:date>2020-11-10T16:50:00Z</dc:date>
    <meta:print-date>2020-11-10T16:41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10" meta:row-count="7" meta:non-whitespace-character-count="868"/>
  </office:meta>
</office:document-meta>
</file>