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4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NormalnyWeb1" style:family="paragraph">
      <style:paragraph-properties fo:margin-top="0.0194in" fo:margin-bottom="0.0194in" fo:line-height="150%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0" style:parent-style-name="NormalnyWeb1" style:family="paragraph">
      <style:paragraph-properties fo:text-align="justify" fo:margin-top="0.0194in" fo:margin-bottom="0.0194in" fo:line-height="150%"/>
    </style:style>
    <style:style style:name="T21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line-height="150%" fo:margin-right="0.2951in">
        <style:tab-stops>
          <style:tab-stop style:type="left" style:position="3.9375in"/>
        </style:tab-stops>
      </style:paragraph-properties>
      <style:text-properties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line-height="150%" fo:margin-right="0.2951in">
        <style:tab-stops>
          <style:tab-stop style:type="left" style:position="3.9375in"/>
        </style:tab-stops>
      </style:paragraph-properties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INFORMACJA O ROZSTRZYGNIĘCIU NABORU</text:p>
      <text:p text:style-name="P3">NA STANOWISKO PROWADZENIA PUNKTU OBSŁUGI MIESZKAŃCÓW<text:s/><text:line-break/>W WYDZIALE DS. ADMINISTRACYJNYCH URZĘDU MIEJSKIEGO<text:s/><text:line-break/>W GOŁDAPI</text:p>
      <text:p text:style-name="P4"/>
      <text:p text:style-name="P5"><text:span text:style-name="T6">W wyniku zakończonej procedury naboru na ww. stanowisko została</text:span></text:p>
      <text:p text:style-name="P7"><text:span text:style-name="T8"><text:s/>wybrana</text:span></text:p>
      <text:p text:style-name="P9"/>
      <text:p text:style-name="P10"><text:span text:style-name="T11">Pani<text:s/></text:span><text:span text:style-name="T12">Marta Janko, zam. Gołdap</text:span></text:p>
      <text:p text:style-name="P13"/>
      <text:p text:style-name="P14"/>
      <text:p text:style-name="P15"/>
      <text:p text:style-name="P16"><text:span text:style-name="T17">Uzasadnienie<text:s/></text:span><text:span text:style-name="T18">dokonanego wyboru.</text:span></text:p>
      <text:p text:style-name="P19"/>
      <text:p text:style-name="P20"><text:span text:style-name="T21">W związku z ogłoszeniem Burmistrza Gołdapi o naborze na wolne stanowisko prowadzenia Punktu Obsługi Mieszkańców w Wydziale ds. Administracyjnych Urzędu Miejskiego w Gołdapi Pani Marta Janko<text:s/></text:span><text:span text:style-name="T22">spełniła wszystkie wymagania formalne określone w ogłoszeniu. Podczas przeprowadzonej rozmowy kwalifikacyjnej wykazała się niezbędną wiedzą z zakresu objętego konkursem</text:span><text:span text:style-name="T23">,</text:span><text:span text:style-name="T24"><text:s/>co daje gwarancję prawidłowego wykonywania zadań na ww. stanowisku.</text:span></text:p>
      <text:p text:style-name="P25"/>
      <text:p text:style-name="P26"><text:s text:c="17"/><text:s text:c="70"/><text:s text:c="3"/><text:s/>Burmistrz Gołdapi</text:p>
      <text:p text:style-name="P27"><text:s text:c="88"/>/-/ Tomasz Rafał Luto</text:p>
      <text:p text:style-name="P28"><text:s text:c="87"/></text:p>
      <text:p text:style-name="P29"/>
      <text:p text:style-name="P30"/>
      <text:p text:style-name="P31"/>
      <text:p text:style-name="P32">Gołdap,<text:s/><text:bookmark-start text:name="Bookmark"/><text:bookmark-end text:name="Bookmark"/>17.11.2020 r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1-17T11:05:00Z</meta:creation-date>
    <dc:date>2020-11-17T12:08:00Z</dc:date>
    <meta:print-date>2020-11-17T11:0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6" meta:row-count="7" meta:non-whitespace-character-count="907"/>
  </office:meta>
</office:document-meta>
</file>