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ja" style:country-asian="JP" style:language-complex="fa" style:country-complex="I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7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NormalnyWeb1" style:family="paragraph">
      <style:paragraph-properties fo:margin-top="0.0194in" fo:margin-bottom="0.0194in" fo:line-height="150%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4pt" style:font-size-asian="14pt" style:font-size-complex="14pt"/>
    </style:style>
    <style:style style:name="P22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3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7" style:parent-style-name="NormalnyWeb1" style:family="paragraph">
      <style:paragraph-properties fo:text-align="justify" fo:margin-top="0.0194in" fo:margin-bottom="0.0194in" fo:line-height="150%"/>
    </style:style>
    <style:style style:name="T28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INFORMACJA O ROZSTRZYGNIĘCIU KONKURSU NA KANDY</text:span><text:span text:style-name="T4">D</text:span><text:span text:style-name="T5">ATA<text:s/></text:span><text:span text:style-name="T6"><text:line-break/></text:span><text:span text:style-name="T7">NA STANOWISKO DYREKTORA BIBLIOTEKI PUBLICZNEJ W GOŁDAPI</text:span></text:p>
      <text:p text:style-name="P8"/>
      <text:p text:style-name="P9"><text:span text:style-name="T10">W wyniku zakończonej procedury konkursowej wybrano kandydata na stanowisko Dyrektora Biblioteki Publicznej:</text:span></text:p>
      <text:p text:style-name="P11"/>
      <text:p text:style-name="P12"><text:span text:style-name="T13">Panią<text:s/></text:span><text:span text:style-name="T14">Agnieszkę Dziobkowską</text:span><text:span text:style-name="T15">, zam. Wilkasy</text:span></text:p>
      <text:p text:style-name="P16"/>
      <text:p text:style-name="P17"/>
      <text:p text:style-name="P18"><text:span text:style-name="T19">Uzasadnienie<text:s/></text:span><text:span text:style-name="T20">dokonanego wyboru:</text:span></text:p>
      <text:p text:style-name="P21"/>
      <text:p text:style-name="P22">W odpowiedzi na ogłoszenie Burmistrza Gołdapi o konkursie na kandydata<text:s/><text:line-break/>na stanowisko Dyrektora Biblioteki Publicznej w Gołdapi wpłynęła jedna oferta Pani Agnieszki Dziobkowskiej, która<text:s/>spełniła wymagania formalne określone w ogłoszonym konkursie.</text:p>
      <text:p text:style-name="P23">Podczas rozmowy kandydatka wykazała się niezbędną wiedzą merytoryczną z zakresu objętego konkursem, a także przedstawiła koncepcję programowo-organizacyjną Biblioteki Publicznej w Gołdapi na okres trzech lat, co daje gwarancję prawidłowego wykonywania zadań na ww. stanowisku. W trakcie rozmowy Pani Agnieszka Dziobkowska wykazała się znajomością przepisów określonych w ogłoszeniu.</text:p>
      <text:p text:style-name="P24">Dotychczasowe doświadczenie zawodowe kandydatki jest<text:s/>dodatkowym atutem<text:s/><text:line-break/>i pozwoli szybko wdrożyć się w zakres powierzonych obowiązków.</text:p>
      <text:p text:style-name="P25"/>
      <text:p text:style-name="P26"><text:s text:c="96"/>Burmistrz Gołdapi</text:p>
      <text:p text:style-name="P27"><text:span text:style-name="T28"><text:s text:c="94"/>/ Tomasz Rafał Luto/</text:span></text:p>
      <text:p text:style-name="P29"/>
      <text:p text:style-name="P30"/>
      <text:p text:style-name="P31"/>
      <text:p text:style-name="P32"/>
      <text:p text:style-name="P33">Gołdap, 25.11.2020 r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onika.ratajczak</dc:creator>
    <meta:creation-date>2020-11-25T06:34:00Z</meta:creation-date>
    <dc:date>2020-11-25T08:22:00Z</dc:date>
    <meta:print-date>2020-11-25T06:33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