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NormalnyWeb1" style:family="paragraph">
      <style:paragraph-properties fo:text-align="justify" fo:margin-top="0.0194in" fo:margin-bottom="0.0194in" fo:line-height="150%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3.5pt" style:font-size-asian="13.5pt" style:font-size-complex="13.5pt"/>
    </style:style>
    <style:style style:name="P11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.5pt" style:font-size-asian="13.5pt" style:font-size-complex="13.5pt"/>
    </style:style>
    <style:style style:name="P12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3" style:parent-style-name="NormalnyWeb1" style:family="paragraph">
      <style:paragraph-properties fo:text-align="justify" fo:margin-top="0.0194in" fo:margin-bottom="0.0194in" fo:line-height="150%"/>
    </style:style>
    <style:style style:name="T14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16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17" style:parent-style-name="Domyślnaczcionkaakapitu" style:family="text">
      <style:text-properties fo:font-size="13.5pt" style:font-size-asian="13.5pt" style:font-size-complex="13.5pt"/>
    </style:style>
    <style:style style:name="T18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9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2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3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6" style:parent-style-name="NormalnyWeb1" style:family="paragraph">
      <style:paragraph-properties fo:text-align="justify" fo:margin-top="0.0194in" fo:margin-bottom="0.0194in" fo:line-height="150%">
        <style:tab-stops>
          <style:tab-stop style:type="left" style:position="3.9375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STANOWISKO URZĘDNICZE DO SPRAW NADZORU INWESTORSKIEGO W WYDZIALE INFRASTRUKTURY I INWESTYCJI KOMUNALNYCH <text:s/>URZĘDU MIEJSKIEGO W GOŁDAPI</text:p>
      <text:p text:style-name="P5"/>
      <text:p text:style-name="P6"/>
      <text:p text:style-name="P7"/>
      <text:p text:style-name="P8"><text:span text:style-name="T9">Informuję, że nabór na ww. stanowisko nie został<text:s/></text:span><text:span text:style-name="T10">rozstrzygnięty.</text:span></text:p>
      <text:p text:style-name="P11"/>
      <text:p text:style-name="P12">Uzasadnienie nierozstrzygnięcia naboru na stanowisko.</text:p>
      <text:p text:style-name="P13"><text:span text:style-name="T14">W związku z ogłoszeniem Burmistrza Gołdapi o naborze na stanowisko urzędnicze do spraw nadzoru inwestorskiego w Wydziale<text:s/></text:span><text:span text:style-name="T15">Infrastruktury i Inwestycji Komunalnych Urzędu Miejskiego w Gołd</text:span><text:span text:style-name="T16">api</text:span><text:span text:style-name="T17"><text:s/></text:span><text:span text:style-name="T18">z dnia 28 października 2020 r. wpłynęła jedna oferta, która spełniła wymogi formalne. Kandydat, który został dopuszczony do drugiego etapu naboru, jakim była rozmowa kwalifikacyjna z członkami komisji, nie uzyskał zadowalających wyników z zakresu zagad</text:span><text:span text:style-name="T19">nień związanych<text:s/></text:span><text:span text:style-name="T20"><text:line-break/></text:span><text:span text:style-name="T21">z obowiązkami na stanowisku, którego dotyczył nabór.</text:span></text:p>
      <text:p text:style-name="P22">W związku z tym, że kandydat nie spełnił oczekiwań pracodawcy, gwarantujących prawidłową realizację zadań na tym stanowisku, postanowiono jak na wstępie.</text:p>
      <text:p text:style-name="P23"/>
      <text:p text:style-name="P24"/>
      <text:p text:style-name="P25"><text:s text:c="83"/>Burmistrz Gołdapi</text:p>
      <text:p text:style-name="P26"><text:span text:style-name="T27"><text:s text:c="83"/>/-/ Tomasz Rafał Luto</text:span></text:p>
      <text:p text:style-name="P28"/>
      <text:p text:style-name="P29"/>
      <text:p text:style-name="P30"/>
      <text:p text:style-name="P31">Gołdap,<text:s/><text:bookmark-start text:name="Bookmark"/><text:bookmark-end text:name="Bookmark"/>01.12.2020 r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2-01T08:20:00Z</meta:creation-date>
    <dc:date>2020-12-01T15:21:00Z</dc:date>
    <meta:print-date>2020-12-01T08:24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7" meta:row-count="8" meta:non-whitespace-character-count="1028"/>
  </office:meta>
</office:document-meta>
</file>