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line-height="200%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1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NormalnyWeb1" style:family="paragraph">
      <style:paragraph-properties fo:margin-top="0.0194in" fo:margin-bottom="0.0194in" fo:line-height="150%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color="#494949" fo:font-size="13pt" style:font-size-asian="13pt" style:font-size-complex="13pt"/>
    </style:style>
    <style:style style:name="P16" style:parent-style-name="NormalnyWeb1" style:family="paragraph">
      <style:paragraph-properties fo:margin-top="0.0194in" fo:margin-bottom="0.0194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nyWeb1" style:family="paragraph">
      <style:paragraph-properties fo:text-align="justify" fo:margin-top="0.0194in" fo:margin-bottom="0.0194in" fo:line-height="150%"/>
    </style:style>
    <style:style style:name="T18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9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0" style:parent-style-name="Domyślnaczcionkaakapitu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21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2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3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4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25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26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7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8" style:parent-style-name="NormalnyWeb1" style:family="paragraph">
      <style:paragraph-properties fo:text-align="justify" fo:margin-top="0.0194in" fo:margin-bottom="0.0194in" fo:line-height="150%"/>
      <style:text-properties style:font-name="Times New Roman" style:font-name-complex="Times New Roman" fo:font-size="13.5pt" style:font-size-asian="13.5pt" style:font-size-complex="13.5pt"/>
    </style:style>
    <style:style style:name="P29" style:parent-style-name="NormalnyWeb1" style:family="paragraph">
      <style:paragraph-properties fo:text-align="justify" fo:margin-top="0.0194in" fo:margin-bottom="0.0194in" fo:line-height="150%"/>
    </style:style>
    <style:style style:name="T30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T31" style:parent-style-name="Domyślnaczcionkaakapitu" style:family="text">
      <style:text-properties style:font-name="Times New Roman" style:font-name-complex="Times New Roman" fo:font-size="13.5pt" style:font-size-asian="13.5pt" style:font-size-complex="13.5pt"/>
    </style:style>
    <style:style style:name="P32" style:parent-style-name="Standard" style:family="paragraph">
      <style:paragraph-properties fo:text-align="justify" fo:line-height="150%" fo:margin-right="0.2951in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3pt" style:font-size-asian="13pt" style:font-size-complex="13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pan text:style-name="T3">INFORMACJA O NIEROZSTRZYGNIĘCIU NABORU</text:span></text:p>
      <text:p text:style-name="P4"><text:span text:style-name="T5">NA STANOWISKO URZĘDNICZE</text:span></text:p>
      <text:p text:style-name="P6"><text:span text:style-name="T7">DS</text:span><text:bookmark-start text:name="_Hlk41642695"/><text:span text:style-name="T8">.<text:s/></text:span><text:bookmark-end text:name="_Hlk41642695"/><text:span text:style-name="T9">NADZORU INWESTORSKIEGO</text:span></text:p>
      <text:p text:style-name="P10"/>
      <text:p text:style-name="P11"/>
      <text:p text:style-name="P12"/>
      <text:p text:style-name="P13"><text:span text:style-name="T14">Informuję, że nabór na ww. stanowisko nie został rozstrzygnięty.</text:span></text:p>
      <text:p text:style-name="P15"/>
      <text:p text:style-name="P16">Uzasadnienie nierozstrzygnięcia naboru na stanowisko.</text:p>
      <text:p text:style-name="P17"><text:span text:style-name="T18">W związku z<text:s/></text:span><text:span text:style-name="T19">ogłoszeniem Burmistrza Gołdapi o naborze na stanowisko urzędnicze<text:s/></text:span><text:span text:style-name="T20"><text:line-break/></text:span><text:span text:style-name="T21">ds. nadzoru inwestorskiego z dnia<text:s/></text:span><text:span text:style-name="T22">1</text:span><text:span text:style-name="T23"><text:s/></text:span><text:span text:style-name="T24">grudnia</text:span><text:span text:style-name="T25"><text:s/>2020 r. nie wpłynęła żadna oferta.</text:span></text:p>
      <text:p text:style-name="P26"/>
      <text:p text:style-name="P27"><text:s text:c="95"/></text:p>
      <text:p text:style-name="P28"><text:s text:c="94"/>Burmistrz Gołdapi</text:p>
      <text:p text:style-name="P29"><text:span text:style-name="T30"><text:s text:c="48"/></text:span><text:span text:style-name="T31"><text:s text:c="44"/>/ Tomasz Rafał Luto/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Gołdap,<text:s/><text:bookmark-start text:name="Bookmark"/><text:bookmark-end text:name="Bookmark"/>15.12.2020 r.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ont496" svg:font-family="font496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asian="hi" style:country-asian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1" style:display-name="Normalny (Web)1" style:family="paragraph" style:parent-style-name="Standard">
      <style:paragraph-properties fo:margin-bottom="0.1388in" fo:line-height="115%"/>
      <style:text-properties style:font-name="Calibri" style:font-name-complex="font496" style:language-asian="ar" style:country-asian="SA" fo:hyphenate="false"/>
    </style:style>
    <style:style style:name="Domyślnaczcionkaakapitu2" style:display-name="Domyślna czcionka akapitu2" style:family="text"/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monika.ratajczak</dc:creator>
    <meta:creation-date>2020-12-15T07:19:00Z</meta:creation-date>
    <dc:date>2020-12-15T07:19:00Z</dc:date>
    <meta:print-date>2020-12-15T07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8" meta:row-count="5" meta:non-whitespace-character-count="625"/>
  </office:meta>
</office:document-meta>
</file>