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ont496" svg:font-family="font496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size="13pt" style:font-size-asian="13pt" style:font-size-complex="13pt"/>
    </style:style>
    <style:style style:name="P2" style:parent-style-name="Standard" style:family="paragraph">
      <style:paragraph-properties fo:text-align="center" fo:line-height="200%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 fo:line-height="200%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 fo:line-height="200%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8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9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10" style:parent-style-name="NormalnyWeb1" style:family="paragraph">
      <style:paragraph-properties fo:margin-top="0.0194in" fo:margin-bottom="0.0194in" fo:line-height="150%"/>
    </style:style>
    <style:style style:name="T11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2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fo:font-weight="bold" style:font-weight-asian="bold" style:font-weight-complex="bold" fo:color="#494949" fo:font-size="13pt" style:font-size-asian="13pt" style:font-size-complex="13pt"/>
    </style:style>
    <style:style style:name="P13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15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16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17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18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19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20" style:parent-style-name="Standard" style:family="paragraph">
      <style:paragraph-properties fo:text-align="justify" fo:line-height="150%" fo:margin-right="0.2951in"/>
      <style:text-properties style:font-name-complex="Times New Roman" fo:font-size="13pt" style:font-size-asian="13pt" style:font-size-complex="13pt"/>
    </style:style>
    <style:style style:name="P21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22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23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24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25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26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27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28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29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><text:span text:style-name="T3">INFORMACJA O NIEROZSTRZYGNIĘCIU NABORU</text:span></text:p>
      <text:p text:style-name="P4">NA KIEROWNICZE STANOWISKO URZĘDNICZE<text:s/></text:p>
      <text:p text:style-name="P5"><text:span text:style-name="T6">DYREKTORA OŚRODKA POMOCY SPOŁECZNEJ W GOŁDAPI</text:span></text:p>
      <text:p text:style-name="P7"/>
      <text:p text:style-name="P8"/>
      <text:p text:style-name="P9"/>
      <text:p text:style-name="P10"><text:span text:style-name="T11">Informuję, że nabór na ww. stanowisko nie został rozstrzygnięty.</text:span></text:p>
      <text:p text:style-name="P12"/>
      <text:p text:style-name="P13">Uzasadnienie<text:s/>nierozstrzygnięcia naboru na stanowisko.</text:p>
      <text:p text:style-name="P14">W związku z ogłoszeniem Burmistrza Gołdapi o naborze na kierownicze stanowisko urzędnicze Dyrektora Ośrodka Pomocy Społecznej w Gołdapi z dnia 7 grudnia<text:s/><text:line-break/>2020 r. nie wpłynęła żadna oferta.</text:p>
      <text:p text:style-name="P15"/>
      <text:p text:style-name="P16"><text:s text:c="97"/>Burmistrz Gołdapi</text:p>
      <text:p text:style-name="P17"><text:s text:c="93"/>/-/ Tomasz Rafał Luto</text:p>
      <text:p text:style-name="P18"/>
      <text:p text:style-name="P19"/>
      <text:p text:style-name="P20"><text:s text:c="14"/></text:p>
      <text:p text:style-name="P21"/>
      <text:p text:style-name="P22"/>
      <text:p text:style-name="P23"/>
      <text:p text:style-name="P24"/>
      <text:p text:style-name="P25"/>
      <text:p text:style-name="P26"/>
      <text:p text:style-name="P27">Gołdap,<text:s/><text:bookmark-start text:name="Bookmark"/><text:bookmark-end text:name="Bookmark"/>21.12.2020 r.</text:p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ont496" svg:font-family="font496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.0694in"/>
      <style:text-properties style:language-asian="hi" style:country-asian="IN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1" style:display-name="Normalny (Web)1" style:family="paragraph" style:parent-style-name="Standard">
      <style:paragraph-properties fo:margin-bottom="0.1388in" fo:line-height="115%"/>
      <style:text-properties style:font-name="Calibri" style:font-name-complex="font496" style:language-asian="ar" style:country-asian="SA" fo:hyphenate="false"/>
    </style:style>
    <style:style style:name="Domyślnaczcionkaakapitu2" style:display-name="Domyślna czcionka akapitu2" style:family="text"/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</meta:initial-creator>
    <dc:creator>monika.ratajczak</dc:creator>
    <meta:creation-date>2020-12-21T08:56:00Z</meta:creation-date>
    <dc:date>2020-12-21T15:03:00Z</dc:date>
    <meta:print-date>2020-12-07T10:32:00Z</meta:print-date>
    <meta:template xlink:href="Normal" xlink:type="simple"/>
    <meta:editing-cycles>4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714" meta:row-count="5" meta:non-whitespace-character-count="613"/>
  </office:meta>
</office:document-meta>
</file>