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4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NormalnyWeb1" style:family="paragraph">
      <style:paragraph-properties fo:margin-top="0.0194in" fo:margin-bottom="0.0194in" fo:line-height="150%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9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4pt" style:font-size-asian="14pt" style:font-size-complex="14pt"/>
    </style:style>
    <style:style style:name="P20" style:parent-style-name="NormalnyWeb1" style:family="paragraph">
      <style:paragraph-properties fo:text-align="justify" fo:margin-top="0.0194in" fo:margin-bottom="0.0194in" fo:line-height="150%"/>
    </style:style>
    <style:style style:name="T21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3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5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7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8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P31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line-height="150%" fo:margin-right="0.2951in">
        <style:tab-stops>
          <style:tab-stop style:type="left" style:position="3.9375in"/>
        </style:tab-stops>
      </style:paragraph-properties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INFORMACJA O ROZSTRZYGNIĘCIU NABORU</text:p>
      <text:p text:style-name="P3">NA STANOWISKO URZĘDNICZE DO SPRAW SPRZEDAŻY MIESZKAŃ KOMUNALNYCH I DZIERŻAWY GRUNTÓW W URZĘDZIE MIEJSKIM<text:line-break/><text:s/>W GOŁDAPI</text:p>
      <text:p text:style-name="P4"/>
      <text:p text:style-name="P5"><text:span text:style-name="T6">W wyniku zakończonej procedury naboru na ww. stanowisko została</text:span></text:p>
      <text:p text:style-name="P7"><text:span text:style-name="T8"><text:s/>wybrana</text:span></text:p>
      <text:p text:style-name="P9"/>
      <text:p text:style-name="P10"><text:span text:style-name="T11">Pani<text:s/></text:span><text:span text:style-name="T12">Magda Kuliś, zam. Wólka</text:span></text:p>
      <text:p text:style-name="P13"/>
      <text:p text:style-name="P14"/>
      <text:p text:style-name="P15"/>
      <text:p text:style-name="P16"><text:span text:style-name="T17">Uzasadnienie<text:s/></text:span><text:span text:style-name="T18">dokonanego wyboru.</text:span></text:p>
      <text:p text:style-name="P19"/>
      <text:p text:style-name="P20"><text:span text:style-name="T21">W związku z ogłoszeniem Burmistrza Gołdapi o naborze na stanowisko urzędnicze<text:s/></text:span><text:span text:style-name="T22"><text:line-break/></text:span><text:span text:style-name="T23">ds. sprzedaży mieszkań komunalnych i dzierżawy gruntów w Urzędzie Miejskim<text:s/></text:span><text:span text:style-name="T24"><text:line-break/></text:span><text:span text:style-name="T25">w Gołdapi Pani Magda Kuliś<text:s/></text:span><text:span text:style-name="T26">spełniła wszystkie wymagania formalne określone<text:s/></text:span><text:span text:style-name="T27"><text:line-break/></text:span><text:span text:style-name="T28">w ogłoszeniu. Podczas przeprowadzonej rozmowy kwalifikacyjnej wykazała się niezbędną wiedzą z zakresu objętego konkursem</text:span><text:span text:style-name="T29">,</text:span><text:span text:style-name="T30"><text:s/>co daje gwarancję prawidłowego wykonywania zadań na ww. stanowisku.</text:span></text:p>
      <text:p text:style-name="P31"/>
      <text:p text:style-name="P32"><text:s text:c="16"/><text:s text:c="72"/>Burmistrz Gołdapi</text:p>
      <text:p text:style-name="P33"><text:s text:c="87"/>/-/ Tomasz Rafał Luto</text:p>
      <text:p text:style-name="P34"/>
      <text:p text:style-name="P35"/>
      <text:p text:style-name="P36"/>
      <text:p text:style-name="P37">Gołdap,<text:s/><text:bookmark-start text:name="Bookmark"/><text:bookmark-end text:name="Bookmark"/>31.12.2020 r.</text:p>
      <text:p text:style-name="P38"/>
      <text:p text:style-name="P39"/>
      <text:p text:style-name="P40"/>
      <text:p text:style-name="P41"/>
      <text:p text:style-name="P42"/>
      <text:p text:style-name="P43">Sporządziła: Monika<text:s/>Ratajczak</text:p>
      <text:p text:style-name="P44">Sprawdziła: Róża Popławsk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2-31T13:37:00Z</meta:creation-date>
    <dc:date>2020-12-31T13:56:00Z</dc:date>
    <meta:print-date>2020-10-16T07:32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5" meta:character-count="1016" meta:row-count="7" meta:non-whitespace-character-count="873"/>
  </office:meta>
</office:document-meta>
</file>