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9" style:parent-style-name="Standard" style:family="paragraph">
      <style:paragraph-properties fo:text-align="justify" fo:line-height="115%"/>
      <style:text-properties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line-height="115%"/>
      <style:text-properties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 21 grudnia 2020 r. nie wpłynęła żadna oferta.</text:p>
      <text:p text:style-name="P15"/>
      <text:p text:style-name="P16"><text:s text:c="97"/>Burmistrz Gołdapi</text:p>
      <text:p text:style-name="P17"><text:s text:c="94"/>/-/ Tomasz Rafał Luto</text:p>
      <text:p text:style-name="P18"/>
      <text:p text:style-name="P19"/>
      <text:p text:style-name="P20"><text:s text:c="14"/></text:p>
      <text:p text:style-name="P21"/>
      <text:p text:style-name="P22"/>
      <text:p text:style-name="P23"/>
      <text:p text:style-name="P24"/>
      <text:p text:style-name="P25"/>
      <text:p text:style-name="P26"/>
      <text:p text:style-name="P27">Gołdap,<text:s/><text:bookmark-start text:name="Bookmark"/><text:bookmark-end text:name="Bookmark"/>05.01.2021 r.</text:p>
      <text:p text:style-name="P28"/>
      <text:p text:style-name="P29"/>
      <text:p text:style-name="P30">Sporządziła: Monika Ratajczak</text:p>
      <text:p text:style-name="P31"><text:span text:style-name="T32">Sprawdziła: Róża Popławska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1-01-05T09:11:00Z</meta:creation-date>
    <dc:date>2021-01-05T12:25:00Z</dc:date>
    <meta:print-date>2020-12-07T10:32:00Z</meta:print-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72" meta:row-count="5" meta:non-whitespace-character-count="663"/>
  </office:meta>
</office:document-meta>
</file>