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200%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 fo:line-height="200%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1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3" style:parent-style-name="NormalnyWeb1" style:family="paragraph">
      <style:paragraph-properties fo:margin-top="0.0194in" fo:margin-bottom="0.0194in" fo:line-height="150%"/>
    </style:style>
    <style:style style:name="T14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5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3pt" style:font-size-asian="13pt" style:font-size-complex="13pt"/>
    </style:style>
    <style:style style:name="P16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NormalnyWeb1" style:family="paragraph">
      <style:paragraph-properties fo:text-align="justify" fo:margin-top="0.0194in" fo:margin-bottom="0.0194in" fo:line-height="150%"/>
    </style:style>
    <style:style style:name="T18" style:parent-style-name="Domyślnaczcionkaakapitu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9" style:parent-style-name="Domyślnaczcionkaakapitu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0" style:parent-style-name="Domyślnaczcionkaakapitu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1" style:parent-style-name="Domyślnaczcionkaakapitu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2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T23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T24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T25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T26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T27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P28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font-size="13.5pt" style:font-size-asian="13.5pt" style:font-size-complex="13.5pt"/>
    </style:style>
    <style:style style:name="P29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font-size="13.5pt" style:font-size-asian="13.5pt" style:font-size-complex="13.5pt"/>
    </style:style>
    <style:style style:name="P30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font-size="13.5pt" style:font-size-asian="13.5pt" style:font-size-complex="13.5pt"/>
    </style:style>
    <style:style style:name="P31" style:parent-style-name="NormalnyWeb1" style:family="paragraph">
      <style:paragraph-properties fo:text-align="justify" fo:margin-top="0.0194in" fo:margin-bottom="0.0194in" fo:line-height="150%"/>
    </style:style>
    <style:style style:name="T32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T33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P34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6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7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8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9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40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42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INFORMACJA O NIEROZSTRZYGNIĘCIU NABORU</text:span></text:p>
      <text:p text:style-name="P4"><text:span text:style-name="T5">NA<text:s/></text:span><text:span text:style-name="T6">KIEROWNICZE<text:s/></text:span><text:span text:style-name="T7">STANOWISKO URZĘDNICZE</text:span></text:p>
      <text:p text:style-name="P8"><text:span text:style-name="T9">KIEROWNIKA WYDZIAŁU OŚWIATY I SPRAW SPOŁECZNYCH</text:span></text:p>
      <text:p text:style-name="P10"/>
      <text:p text:style-name="P11"/>
      <text:p text:style-name="P12"/>
      <text:p text:style-name="P13"><text:span text:style-name="T14">Informuję, że nabór na ww. stanowisko nie został rozstrzygnięty.</text:span></text:p>
      <text:p text:style-name="P15"/>
      <text:p text:style-name="P16">Uzasadnienie nierozstrzygnięcia naboru na stanowisko.</text:p>
      <text:p text:style-name="P17"><text:span text:style-name="T18">W związku z<text:s/></text:span><text:span text:style-name="T19">ogłoszeniem Burmistrza Gołdapi o naborze na<text:s/></text:span><text:span text:style-name="T20">kierownicze<text:s/></text:span><text:span text:style-name="T21">stanowisko urzędnicze<text:s/></text:span><text:span text:style-name="T22">Kierownika Wydziału Oświaty i Spraw Społecznych</text:span><text:span text:style-name="T23"><text:s/>z dnia<text:s/></text:span><text:span text:style-name="T24">28 kwietnia</text:span><text:span text:style-name="T25"><text:s/>202</text:span><text:span text:style-name="T26">1</text:span><text:span text:style-name="T27"><text:s/>r. nie wpłynęła żadna oferta.</text:span></text:p>
      <text:p text:style-name="P28"/>
      <text:p text:style-name="P29"><text:s text:c="95"/></text:p>
      <text:p text:style-name="P30"><text:s text:c="94"/>Burmistrz Gołdapi</text:p>
      <text:p text:style-name="P31"><text:span text:style-name="T32"><text:s text:c="48"/></text:span><text:span text:style-name="T33"><text:s text:c="44"/>/ Tomasz Rafał Luto/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Gołdap,<text:s/><text:bookmark-start text:name="Bookmark"/><text:bookmark-end text:name="Bookmark"/>11.05.2021 r.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0-06-02T06:30:00Z</meta:creation-date>
    <dc:date>2021-05-11T09:17:00Z</dc:date>
    <meta:print-date>2021-05-11T09:17:00Z</meta:print-date>
    <meta:template xlink:href="Normal" xlink:type="simple"/>
    <meta:editing-cycles>14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3" meta:character-count="791" meta:row-count="5" meta:non-whitespace-character-count="679"/>
  </office:meta>
</office:document-meta>
</file>