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text-align="center" fo:margin-top="0in" fo:margin-bottom="0in" fo:line-height="150%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/text:span></text:p>
      <text:p text:style-name="P16">3. Pani/Pana dane osobowe będą przetwarzane w celu przeprowadzenia procesu rekrutacji <text:s text:c="37"/>(naboru na stanowisko urzędnicze).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<text:s/>dobrowolne, jednak niezbędne w celu wzięcia udziału w procesie rekrutacji.</text:p>
      <text:p text:style-name="P21">6. W związku z przetwarzaniem danych w celach o których mowa w pkt 3 odbiorcami Pani/Pana danych osobowych mogą być:</text:p>
      <text:p text:style-name="P22">1. organy władzy publicznej oraz podmioty wykonujące<text:s/>zadania publiczne lub działające na zlecenie <text:s text:c="15"/>organów władzy publicznej, w zakresie i w celach, które wynikają z przepisów powszechnie <text:s text:c="33"/>obowiązującego prawa,</text:p>
      <text:p text:style-name="P23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24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<text:s text:c="15"/>ogłoszeń w siedzibie Urzędu.</text:p>
      <text:p text:style-name="P25">7. Pani/Pana dane osobowe będą przechowywane przez okres niezbędny do realizacji celów określonych w pkt 3, a po tym czasie przez okres oraz w zakresie wymaganym przez przepisy powszechnie <text:s text:c="23"/><text:s text:c="8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soft-page-break/>
      <text:p text:style-name="P26"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27"><text:span text:style-name="T28">9. Pani/Pana dane nie będą poddawane zautomatyzowanemu podejmow</text:span><text:span text:style-name="T29">aniu decyzji, w 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<text:span text:style-name="T37">Oświadczam, że zapoznałem się z klauzulą informacyjną przy naborze kandydatów na wolne stanowisko kierownicze urzędnicze Kierownika Wydziału Oświaty i<text:s/></text:span><text:span text:style-name="T38">Spraw Społecznych</text:span>.</text:p>
      <text:p text:style-name="P39"/>
      <text:p text:style-name="P40"/>
      <text:p text:style-name="P41">................................................…<text:s/><text:tab/><text:tab/><text:s text:c="12"/>..............….............................................<text:line-break/><text:s text:c="9"/>(miejscowość i data)<text:s/><text:tab/><text:tab/><text:s text:c="22"/>(podpis osoby ubiegającej się o zatrudnienie)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ZGODA NA PRZETWARZANIE DANYCH OSOBOWYCH</text:span><text:span text:style-name="T50"><text:line-break/></text:span><text:span text:style-name="T51">(jeśli w zakresie podawanych danych zawarte są szczególne kategorie danych,<text:s/></text:span><text:span text:style-name="T52"><text:line-break/></text:span><text:span text:style-name="T53">o których mowa w art. 9 ust. 1 RODO)</text:span></text:p>
      <text:p text:style-name="P54"/>
      <text:p text:style-name="P55">Wyrażam zgodę na przetwarzanie moich danych osobowych, o których mowa w art. 9 ust. 1 RODO, <text:s text:c="9"/><text:s text:c="12"/>na potrzeby wzięcia udziału w naborze kandydatów na wolne stanowisko kierownicze urzędnicze Kierownika Wydziału Oświaty i Spraw Społecznych.</text:p>
      <text:p text:style-name="P56"/>
      <text:p text:style-name="P57"/>
      <text:p text:style-name="P58">................................................…<text:s/><text:tab/><text:tab/><text:s text:c="9"/>.............….............................................<text:line-break/><text:s text:c="6"/>(miejscowość i data)<text:s/><text:tab/><text:s text:c="33"/>(podpis osoby ubiegającej się o zatrudnienie)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Róża Popławska</dc:creator>
    <meta:creation-date>2020-11-23T14:09:00Z</meta:creation-date>
    <dc:date>2021-07-19T06:58:00Z</dc:date>
    <meta:print-date>2021-06-08T11:14:00Z</meta:print-date>
    <meta:template xlink:href="Normal" xlink:type="simple"/>
    <meta:editing-cycles>11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8" meta:character-count="4670" meta:row-count="33" meta:non-whitespace-character-count="4011"/>
  </office:meta>
</office:document-meta>
</file>