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  <style:text-properties style:font-name="Arial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20" style:parent-style-name="Textbod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Textbody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7" style:parent-style-name="Textbod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Textbod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50%"/>
    </style:style>
    <style:style style:name="T70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50%"/>
    </style:style>
    <style:style style:name="T72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3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/>
      <style:text-properties style:font-name="Calibri" style:font-name-complex="Calibri" fo:color="#000000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1" style:parent-style-name="Tekstpodstawowy" style:family="paragraph">
      <style:paragraph-properties style:text-autospace="none" fo:text-align="justify" fo:margin-bottom="0in" fo:line-height="150%"/>
    </style:style>
    <style:style style:name="T92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94" style:parent-style-name="Tekstpodstawowy" style:family="paragraph">
      <style:paragraph-properties style:text-autospace="none" fo:text-align="justify" fo:margin-bottom="0in" fo:line-height="150%"/>
    </style:style>
    <style:style style:name="P95" style:parent-style-name="Tekstpodstawowy" style:family="paragraph">
      <style:paragraph-properties style:text-autospace="none" fo:text-align="justify" fo:margin-bottom="0in" fo:line-height="150%"/>
    </style:style>
    <style:style style:name="P96" style:parent-style-name="Tekstpodstawowy" style:family="paragraph">
      <style:paragraph-properties style:text-autospace="none" fo:text-align="justify" fo:margin-bottom="0in" fo:line-height="150%"/>
    </style:style>
    <style:style style:name="P97" style:parent-style-name="Tekstpodstawowy" style:family="paragraph">
      <style:paragraph-properties style:text-autospace="none" fo:text-align="justify" fo:margin-bottom="0in" fo:line-height="150%"/>
    </style:style>
    <style:style style:name="T98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</style:style>
    <style:style style:name="T101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text-autospace="none" fo:text-align="justify" fo:line-height="150%"/>
    </style:style>
    <style:style style:name="T10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 fo:line-height="150%"/>
    </style:style>
    <style:style style:name="T11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line-height="150%"/>
    </style:style>
    <style:style style:name="T12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50%"/>
    </style:style>
    <style:style style:name="T13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line-height="150%"/>
    </style:style>
    <style:style style:name="T14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 fo:line-height="150%" fo:text-indent="3.5625in"/>
    </style:style>
    <style:style style:name="T164" style:parent-style-name="Domyślnaczcionkaakapitu1" style:family="text">
      <style:text-properties style:font-name="Calibri" style:font-name-asian="Tahoma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66" style:family="table-column">
      <style:table-column-properties style:column-width="6.6666in" style:use-optimal-column-width="false"/>
    </style:style>
    <style:style style:name="Table165" style:family="table">
      <style:table-properties style:width="6.666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text-autospace="none" fo:text-align="justify">
        <style:tab-stops>
          <style:tab-stop style:type="left" style:position="0.27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 text:c="82"/>Załącznik do Zarządzenia Nr<text:s/>1117/VII/ 2021</text:p>
      <text:p text:style-name="P4">Burmistrza Gołdapi z dnia<text:s/>19 lipca<text:s/>2021 r.</text:p>
      <text:p text:style-name="P5"/>
      <text:p text:style-name="P6">Burmistrz Gołdapi</text:p>
      <text:p text:style-name="P7">ogłasza<text:s/>nabór na wolne stanowisko urzędnicze ds. kontroli wewnętrznej</text:p>
      <text:p text:style-name="P8">w Urzędzie Miejskim w Gołdapi</text:p>
      <text:p text:style-name="P9">Plac Zwycięstwa 14, 19-500 Gołdap</text:p>
      <text:p text:style-name="P10"/>
      <text:p text:style-name="P11">I. Wymagania niezbędne:</text:p>
      <text:list text:style-name="LFO3" text:continue-numbering="true">
        <text:list-item>
          <text:p text:style-name="P12">Obywatelstwo polskie,</text:p>
        </text:list-item>
        <text:list-item>
          <text:p text:style-name="P13">Pełna zdolność do czynności prawnych oraz korzystanie z pełni praw<text:s/>publicznych,</text:p>
        </text:list-item>
        <text:list-item>
          <text:p text:style-name="P14">Niekaralność za umyślne przestępstwo lub umyślne przestępstwo skarbowe,</text:p>
        </text:list-item>
        <text:list-item>
          <text:p text:style-name="P15">Wyższe wykształcenie, preferowane prawnicze, administracyjne, finansowe,</text:p>
        </text:list-item>
        <text:list-item>
          <text:p text:style-name="P16">Posiada co najmniej pięcioletni staż pracy w jednostkach administracji samorządowej,</text:p>
        </text:list-item>
        <text:list-item>
          <text:p text:style-name="P17">Znajomość aktów prawnych regulujących funkcjonowanie administracji samorządowej,</text:p>
        </text:list-item>
        <text:list-item>
          <text:p text:style-name="P18">Stan zdrowia pozwalający na wykonywanie pracy na ww. stanowisku pracy,</text:p>
        </text:list-item>
        <text:list-item>
          <text:p text:style-name="P19">Nieposzlakowana opinia.</text:p>
        </text:list-item>
      </text:list>
      <text:p text:style-name="P20"><text:span text:style-name="T21">II. Wymagani</text:span><text:span text:style-name="T22">a dodatkowe:</text:span></text:p>
      <text:list text:style-name="LFO4" text:continue-numbering="true">
        <text:list-item>
          <text:p text:style-name="P23">Umiejętność analitycznego myślenia, pozyskiwania<text:s/>informacji oraz przeprowadzania analiz,</text:p>
        </text:list-item>
        <text:list-item>
          <text:p text:style-name="P24"><text:span text:style-name="T25">Umiejętność sprawnej organizacji pracy i samodzielnego wykonywania zadań oraz<text:s/></text:span><text:span text:style-name="T26">umiejętność pracy w zespole,</text:span></text:p>
        </text:list-item>
        <text:list-item>
          <text:p text:style-name="P27"><text:span text:style-name="T28">Dyspozycyjność, od</text:span><text:span text:style-name="T29">powiedzialność, sumienność, rzetelność, kreatywność, systematyczność</text:span><text:span text:style-name="T30"><text:line-break/></text:span><text:span text:style-name="T31">i komunikatywność,</text:span></text:p>
        </text:list-item>
        <text:list-item>
          <text:p text:style-name="P32">Umiejętność pracy pod presją czasu,</text:p>
        </text:list-item>
        <text:list-item>
          <text:p text:style-name="P33">Umiejętność radzenia ze stresem w sytuacjach konfliktowych,</text:p>
        </text:list-item>
        <text:list-item>
          <text:p text:style-name="P34">Prawo jazdy kat. B,</text:p>
        </text:list-item>
        <text:list-item>
          <text:p text:style-name="P35">Doświadczenie w pracy w administracji na podobnym stanowisku,</text:p>
        </text:list-item>
        <text:list-item>
          <text:p text:style-name="P36">Kwalifikacje z zakresu kontroli lub audytu wewnętrznego.</text:p>
        </text:list-item>
      </text:list>
      <text:p text:style-name="P37">III. Informacja o warunkach pracy na danym stanowisku:</text:p>
      <text:p text:style-name="P38"><text:span text:style-name="T39">Wymiar czasu pracy:<text:s/></text:span><text:span text:style-name="T40">1 etat, pierwsza umowa o pracę na czas określony z możliwością przedłużenia</text:span><text:span text:style-name="T41"><text:line-break/></text:span><text:span text:style-name="T42">na czas nieokreślony.</text:span></text:p>
      <text:p text:style-name="P43"><text:span text:style-name="T44">Miejsce pracy:</text:span><text:span text:style-name="T45"><text:s/>stanowisko pracy mieści się na drugim piętrze w budynku Urzędu trzykondygnacyjnym bez windy. Bezpieczne warunki pracy. Budynek wyposażony jest w podjazd umożliwiający wjazd do budynku wózkiem inwalidzkim. Toalety niedostosowane do wózków inwalidzkich. Pra</text:span><text:span text:style-name="T46">ca na tym stanowisku wymaga<text:s/></text:span><text:span text:style-name="T47">dużej dyspozycyjności, polega również na pracy w terenie poza siedzibą Urzędu Miejskiego (przeprowadzanie kontroli w innych jednostkach).</text:span></text:p>
      <text:p text:style-name="P48"><text:span text:style-name="T49">Stanowisko pracy:</text:span><text:span text:style-name="T50"><text:s/>stanowisko pracy związane jest z pracą przy komputerze powyżej 4 godzin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Wskaźnik zatrudnienia osób niepełnosprawnych</text:span><text:span text:style-name="T58">: w miesiącu poprzedzającym datę upublicznienia ogłoszenia wskaźnik zatrudnienia osób niepełnosprawnych w jednostce, w rozumieniu przepisów</text:span><text:span text:style-name="T59"><text:line-break/></text:span><text:span text:style-name="T60"><text:s/>o rehabilitacji zawodowej i społecznej oraz zatrudnianiu osób niepełnosprawnych, jest niższy niż 6 %.</text:span></text:p>
      <text:p text:style-name="P61">IV. Główne zadania na stanowisku:</text:p>
      <text:p text:style-name="P62">- realizacja zadań kontrolnych wynikających z planu kontroli oraz poza planem, jeżeli wymagają tego zaistniałe okoliczności,</text:p>
      <text:p text:style-name="P63">- sporządzanie dokumentacji z przeprowadzonych kontroli zgodnie z obowiązującymi przepisami,</text:p>
      <text:p text:style-name="P64">- opracowywania wyników i przedstawianie Burmistrzowi wyników kontroli,</text:p>
      <text:p text:style-name="P65">- sporządzanie i przedkładanie do zatwierdzenia zawiadomień do Rzecznika Dyscypliny Finansów Publicznych,</text:p>
      <text:p text:style-name="P66">- opracowywanie korespondencji w sprawach kontroli,</text:p>
      <text:p text:style-name="P67">- kompletowanie i przechowywanie dokumentów dotyczących kontroli,</text:p>
      <text:p text:style-name="P68">- sporządzanie sprawozdań z działalności stanowiska ds. kontroli,</text:p>
      <text:p text:style-name="P69"><text:span text:style-name="T70">- wykonywanie czynności doradczych,</text:span></text:p>
      <text:p text:style-name="P71"><text:span text:style-name="T72">- odbywanie pra</text:span><text:span text:style-name="T73">ktyki przy audytorze wewnętrznym w zakresie audytu wewnętrznego.</text:span></text:p>
      <text:p text:style-name="P74">V. Wymagane dokumenty:</text:p>
      <text:p text:style-name="P75">- podpisany list motywacyjny,</text:p>
      <text:p text:style-name="P76">- wypełniony i podpisany kwestionariusz osobowy dla osoby ubiegającej się o zatrudnienie,</text:p>
      <text:p text:style-name="P77">- podpisany CV (życiorys) z opisem przebiegu pracy zawodowej,</text:p>
      <text:p text:style-name="P78">- kopia dokumentu potwierdzającego obywatelstwo polskie lub oświadczenie o posiadaniu obywatelstwa polskiego,</text:p>
      <text:p text:style-name="P79">- kopie dokumentów potwierdzających wykształcenie ewentualnie inne kopie dodatkowych dokumentów świadczące o posiadanych<text:s/>kwalifikacjach i umiejętnościach (kopie zaświadczeń o ukończonych kursach, szkoleniach itp.),</text:p>
      <text:p text:style-name="P80"><text:span text:style-name="T81">- kopie świadectw pracy potwierdzające doświadczenie zawodowe<text:s/></text:span><text:span text:style-name="T82">a w przypadku trwania stosunku pracy oświadczenie kandydata określające staż pracy u obecnego pracod</text:span><text:span text:style-name="T83">awcy</text:span><text:span text:style-name="T84"><text:s/>lub zaświadczenie o zatrudnieniu</text:span><text:span text:style-name="T85"><text:line-break/></text:span><text:span text:style-name="T86"><text:s/>od pracodawcy,</text:span></text:p>
      <text:p text:style-name="P87">- podpisane oświadczenie kandydata o stanie zdrowia, stwierdzające brak przeciwwskazań do zajmowania ww. stanowiska,</text:p>
      <text:p text:style-name="P88">- podpisane oświadczenie kandydata o niekaralności za przestępstwo umyślne ścigane z<text:s/>oskarżenia publicznego i umyślne przestępstwo skarbowe,</text:p>
      <text:p text:style-name="P89">- podpisane oświadczenie kandydata o pełnej zdolności do czynności prawnych i korzystaniu z pełni praw publicznych,</text:p>
      <text:p text:style-name="P90">- kopia dokumentu potwierdzającego niepełnosprawność, jeżeli kandydat zamierza skorzystać<text:line-break/><text:s/>z uprawnienia, o którym mowa w art.13a ust.2 ustawy z dnia 21 listopada 2008r. o pracownikach samorządowych,</text:p>
      <text:p text:style-name="P91"><text:span text:style-name="T92">- oświadczenie o wyrażeniu zgody na przetwarzanie danych osobowych zawartych w liście motywacyjnym lub innych załączonych<text:s/></text:span><text:span text:style-name="T93">dokumentach – jeśli w zakresie tych danych zawarte są szczególne kategorie danych, o których mowa w art. 9 ust. 1 RODO.</text:span></text:p>
      <text:p text:style-name="P94"/>
      <text:p text:style-name="P95"/>
      <text:p text:style-name="P96"/>
      <text:p text:style-name="P97"><text:span text:style-name="T98">Uwaga: Osoba, której w wyniku postępowania naboru zostanie przedstawiona propozycja zatrudnienia będzie zobowiązana do przedłożenia i</text:span><text:span text:style-name="T99">nformacji z Krajowego Rejestru Karnego o niekaralności sądowej.</text:span></text:p>
      <text:p text:style-name="P100"><text:span text:style-name="T101">VI.<text:s/></text:span><text:span text:style-name="T102">Termin i miejsce składania dokumentów:</text:span></text:p>
      <text:p text:style-name="P103"><text:span text:style-name="T104">a) osoby zainteresowane prosimy o składanie ofert osobi</text:span><text:span text:style-name="T105">ś</text:span><text:span text:style-name="T106">cie w Punkcie Obsługi Mieszkańców</text:span><text:span text:style-name="T107"><text:line-break/></text:span><text:span text:style-name="T108"><text:s/>lub za po</text:span><text:span text:style-name="T109">ś</text:span><text:span text:style-name="T110">rednictwem poczty na adres:<text:s/></text:span><text:span text:style-name="T111">Urz</text:span><text:span text:style-name="T112">ą</text:span><text:span text:style-name="T113">d Miejski w<text:s/></text:span><text:span text:style-name="T114">Gołdapi, 19-500 Gołdap, Plac Zwycięstwa 14,</text:span></text:p>
      <text:p text:style-name="P115"><text:span text:style-name="T116">b) oferty musz</text:span><text:span text:style-name="T117">ą<text:s/></text:span><text:span text:style-name="T118">znajdowa</text:span><text:span text:style-name="T119">ć<text:s/></text:span><text:span text:style-name="T120">si</text:span><text:span text:style-name="T121">ę<text:s/></text:span><text:span text:style-name="T122">w zamkni</text:span><text:span text:style-name="T123">ę</text:span><text:span text:style-name="T124">tych kopertach opatrzonych dopiskiem: „Nabór na wolne stanowisko urzędnicze ds. kontroli wewnętrznej''.</text:span></text:p>
      <text:p text:style-name="P125"><text:span text:style-name="T126">c)<text:s/></text:span><text:span text:style-name="T127">Termin składania ofert: do<text:s/></text:span><text:span text:style-name="T128">29 lipca 2021</text:span><text:span text:style-name="T129"><text:s/>r. do g</text:span><text:span text:style-name="T130">odz.15:15 -<text:s/></text:span><text:span text:style-name="T131">decyduje data i godzina wpływu oferty do Urz</text:span><text:span text:style-name="T132">ę</text:span><text:span text:style-name="T133">du,</text:span></text:p>
      <text:p text:style-name="P134"><text:span text:style-name="T135">d) dokumenty zło</text:span><text:span text:style-name="T136">ż</text:span><text:span text:style-name="T137">one po upływie wy</text:span><text:span text:style-name="T138">ż</text:span><text:span text:style-name="T139">ej wymienionego terminu nie b</text:span><text:span text:style-name="T140">ę</text:span><text:span text:style-name="T141">d</text:span><text:span text:style-name="T142">ą<text:s/></text:span><text:span text:style-name="T143">rozpatrywane,</text:span></text:p>
      <text:p text:style-name="P144"><text:span text:style-name="T145">e) złożone oferty będą badane pod względem kompletności i spełniania przez kandydatów wym</text:span><text:span text:style-name="T146">agań formalnych na wskaz</text:span><text:span text:style-name="T147">ane stanowisko urzędnicze.</text:span><text:span text:style-name="T148"><text:s/></text:span><text:span text:style-name="T149">Osoby, które spełnią wymagania formalne określon</text:span><text:span text:style-name="T150">e</text:span><text:span text:style-name="T151"><text:line-break/></text:span><text:span text:style-name="T152">w ogłoszeniu i zakwalifikują się do dalszego postępowania, zostaną zaproszone do kolejnego etapu naboru.<text:s/></text:span><text:span text:style-name="T153">Informacja o wyniku naboru zostanie upowszechniona w Biuletynie Informacji</text:span><text:span text:style-name="T154"><text:s/>Publicznej pod adresem:<text:s/></text:span><text:a xlink:href="http://bip.goldap.pl/pl/1327/0/ogloszenia-o-naborze.html" office:target-frame-name="_top" xlink:show="replace"><text:span text:style-name="T155">http://bip.goldap.pl/pl/1327/0/ogloszenia-o-naborze.html</text:span></text:a><text:span text:style-name="T156"><text:s/>oraz na tablicy ogłoszeń w Urzędzie Miejskim</text:span><text:span text:style-name="T157"><text:line-break/></text:span><text:span text:style-name="T158">w Gołdapi.</text:span></text:p>
      <text:p text:style-name="P159"/>
      <text:p text:style-name="P160"/>
      <text:p text:style-name="P161">Burmistrz Gołdapi</text:p>
      <text:p text:style-name="P162"/>
      <text:p text:style-name="P163"><text:span text:style-name="T164">Tomasz Rafał Luto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.ratajczak</meta:initial-creator>
    <dc:creator>Róża Popławska</dc:creator>
    <meta:creation-date>2021-05-06T08:56:00Z</meta:creation-date>
    <dc:date>2021-07-19T07:34:00Z</dc:date>
    <meta:print-date>2021-07-05T14:03:00Z</meta:print-date>
    <meta:template xlink:href="Normal" xlink:type="simple"/>
    <meta:editing-cycles>27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70" meta:character-count="6084" meta:row-count="43" meta:non-whitespace-character-count="5226"/>
  </office:meta>
</office:document-meta>
</file>