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, sans-serif" svg:font-family="Arial, sans-serif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margin-top="0.0402in" fo:margin-bottom="0.0402in" fo:margin-left="0.3in" fo:text-indent="-0.3in">
        <style:tab-stops/>
      </style:paragraph-properties>
      <style:text-properties style:font-name="Calibri" style:font-name-asian="Tahoma" style:font-name-complex="Calibri" fo:font-size="11pt" style:font-size-asian="11pt" style:font-size-complex="11pt"/>
    </style:style>
    <style:style style:name="P2" style:parent-style-name="Nagłówek1" style:family="paragraph">
      <style:paragraph-properties fo:margin-top="0.0402in" fo:margin-bottom="0.0402in" fo:margin-left="0.3in" fo:text-indent="-0.3in">
        <style:tab-stops>
          <style:tab-stop style:type="left" style:position="2.1in"/>
        </style:tab-stops>
      </style:paragraph-properties>
      <style:text-properties style:font-name="Calibri" style:font-name-asian="Tahoma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center" fo:margin-top="0.0402in" fo:margin-bottom="0.0402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text-align="justify" fo:line-height="150%" fo:text-indent="0.4916in"/>
    </style:style>
    <style:style style:name="T7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2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15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asian="Tahoma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style:font-name="Calibri" style:font-name-asian="Tahoma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fo:line-height="150%">
        <style:tab-stops>
          <style:tab-stop style:type="left" style:position="-1.375in"/>
        </style:tab-stops>
      </style:paragraph-properties>
      <style:text-properties style:font-name="Calibri" style:font-name-asian="Tahoma" style:font-name-complex="Calibri" fo:color="#000000" fo:font-size="11pt" style:font-size-asian="11pt" style:font-size-complex="11pt"/>
    </style:style>
    <style:style style:name="P28" style:parent-style-name="Standard" style:family="paragraph">
      <style:paragraph-properties fo:line-height="150%">
        <style:tab-stops>
          <style:tab-stop style:type="left" style:position="-1.375in"/>
        </style:tab-stops>
      </style:paragraph-properties>
      <style:text-properties style:font-name="Calibri" style:font-name-asian="Tahoma" style:font-name-complex="Calibri" fo:color="#000000" fo:font-size="11pt" style:font-size-asian="11pt" style:font-size-complex="11pt"/>
    </style:style>
    <style:style style:name="P29" style:parent-style-name="Standard" style:family="paragraph">
      <style:paragraph-properties fo:line-height="150%">
        <style:tab-stops>
          <style:tab-stop style:type="left" style:position="-1.375in"/>
        </style:tab-stops>
      </style:paragraph-properties>
      <style:text-properties style:font-name="Calibri" style:font-name-asian="Tahoma" style:font-name-complex="Calibri" fo:color="#000000" fo:font-size="11pt" style:font-size-asian="11pt" style:font-size-complex="11pt"/>
    </style:style>
    <style:style style:name="P30" style:parent-style-name="Standard" style:family="paragraph">
      <style:paragraph-properties fo:line-height="150%">
        <style:tab-stops>
          <style:tab-stop style:type="left" style:position="-1.375in"/>
        </style:tab-stops>
      </style:paragraph-properties>
      <style:text-properties style:font-name="Calibri" style:font-name-asian="Tahoma" style:font-name-complex="Calibri" fo:color="#000000" fo:font-size="11pt" style:font-size-asian="11pt" style:font-size-complex="11pt"/>
    </style:style>
    <style:style style:name="P31" style:parent-style-name="Standard" style:family="paragraph">
      <style:paragraph-properties fo:line-height="150%">
        <style:tab-stops>
          <style:tab-stop style:type="left" style:position="-1.375in"/>
        </style:tab-stops>
      </style:paragraph-properties>
      <style:text-properties style:font-name="Calibri" style:font-name-asian="Tahoma" style:font-name-complex="Calibri" fo:color="#000000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Calibri" style:font-name-asian="Tahoma" style:font-name-complex="Calibri" fo:color="#000000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T39" style:parent-style-name="StrongEmphasis" style:family="text">
      <style:text-properties style:font-name="Calibri" style:font-name-asian="Tahoma" style:font-name-complex="Calibri" fo:font-weight="normal" style:font-weight-asian="normal" fo:color="#000000" fo:font-size="11pt" style:font-size-asian="11pt" style:font-size-complex="11pt"/>
    </style:style>
    <style:style style:name="T40" style:parent-style-name="StrongEmphasis" style:family="text">
      <style:text-properties style:font-name="Calibri" style:font-name-asian="Tahoma" style:font-name-complex="Calibri" fo:font-weight="normal" style:font-weight-asian="normal" fo:color="#000000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="Calibri" style:font-name-asian="Tahoma" style:font-name-complex="Calibri" fo:color="#000000" fo:font-size="11pt" style:font-size-asian="11pt" style:font-size-complex="11pt"/>
    </style:style>
    <style:style style:name="P47" style:parent-style-name="Standard" style:family="paragraph">
      <style:paragraph-properties fo:line-height="150%"/>
      <style:text-properties style:font-name="Calibri" style:font-name-asian="Tahoma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style:font-name="Calibri" style:font-name-asian="Tahoma" style:font-name-complex="Calibri" fo:font-size="9pt" style:font-size-asian="9pt" style:font-size-complex="9pt"/>
    </style:style>
    <style:style style:name="P51" style:parent-style-name="Standard" style:family="paragraph">
      <style:paragraph-properties fo:text-align="justify" fo:line-height="150%"/>
      <style:text-properties style:font-name="Calibri" style:font-name-asian="Tahoma" style:font-name-complex="Calibri" fo:font-size="9pt" style:font-size-asian="9pt" style:font-size-complex="9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Calibri" style:font-name-asian="Tahoma" style:font-name-complex="Calibri" fo:font-size="9pt" style:font-size-asian="9pt" style:font-size-complex="9pt"/>
    </style:style>
  </office:automatic-styles>
  <office:body>
    <office:text text:use-soft-page-breaks="true">
      <text:h text:style-name="P1" text:outline-level="1">ZARZĄDZENIE NR 1117/VII/2021</text:h>
      <text:h text:style-name="P2" text:outline-level="1">BURMISTRZA GOŁDAPI</text:h>
      <text:p text:style-name="P3">z dnia 19 lipca 2021 r.</text:p>
      <text:p text:style-name="P4">w sprawie przeprowadzenia naboru na wolne stanowisko urzędnicze</text:p>
      <text:p text:style-name="P5">ds. kontroli wewnętrznej</text:p>
      <text:p text:style-name="P6"><text:span text:style-name="T7">Na podstawie art. 33 ust. 1 ustawy z dnia 8 marca 1990 r. o<text:s/></text:span><text:span text:style-name="T8">samorządzie gminnym (</text:span><text:span text:style-name="T9">t.j. Dz.U.<text:s/></text:span><text:span text:style-name="T10"><text:line-break/></text:span><text:span text:style-name="T11">z 2020 r. poz. 713 z późn. zm.</text:span><text:span text:style-name="T12">) w związku z art. 11 ust. 2 ustawy z dnia 21 listopada 2008 r. o pracownikach samorządowych (tj.<text:s/></text:span><text:span text:style-name="T13">Dz. U. z 2019 r. poz. 1282</text:span><text:span text:style-name="T14">) i<text:s/></text:span><text:span text:style-name="T15">§ 2 Regulaminu naboru na wolne stanowiska urzędnicze w Urzędzie M</text:span><text:span text:style-name="T16">iejskim w Gołdapi oraz na wolne stanowiska kierowników gminnych jednostek organizacyjnych stanowiącego załącznik do Zarządzenia nr 720/VI/2009 Burmistrza Gołdapi z dnia 18 czerwca 2009 r. w sprawie wprowadzenia „Regulaminu naboru na wolne stanowiska urzędn</text:span><text:span text:style-name="T17">icze w Urzędzie Miejskim w Gołdapi oraz na wolne stanowiska kierowników gminnych jednostek organizacyjnych”, zarządza</text:span><text:span text:style-name="T18"><text:line-break/></text:span><text:span text:style-name="T19">się co następuje:</text:span></text:p>
      <text:p text:style-name="P20">§1.1. Ogłasza się nabór kandydatów na wolne stanowisko urzędnicze ds. kontroli wewnętrznej.</text:p>
      <text:p text:style-name="P21"><text:span text:style-name="T22">2. Wymagania i kwalifikacje,</text:span><text:span text:style-name="T23"><text:s/>jakie powinni posiadać kandydaci przystępujący do naboru, sposób ich udokumentowania oraz warunki przyjmowania dokumentów aplikacyjnych określone zostały w ogłoszeniu</text:span><text:span text:style-name="T24"><text:line-break/></text:span><text:span text:style-name="T25">o naborze, stanowiącym załącznik do niniejszego zarządzenia.</text:span></text:p>
      <text:p text:style-name="P26">§2.1. W celu<text:s/>przeprowadzenia czynności naboru na wolne stanowiska urzędnicze – ustala się Komisję Rekrutacyjną w składzie:</text:p>
      <text:list text:style-name="WW8Num2">
        <text:list-item text:start-value="1">
          <text:p text:style-name="P27">Joanna Magdalena Łabanowska – Zastępca Burmistrza Gołdapi – Przewodniczący Komisji,</text:p>
        </text:list-item>
        <text:list-item>
          <text:p text:style-name="P28">Anna Rawinis – Sekretarz Gminy Gołdap – Zastępca Przewodniczącego Komisji, <text:s/></text:p>
        </text:list-item>
        <text:list-item>
          <text:p text:style-name="P29">Edyta Rita Białek – Skarbnik Gminy Gołdap – Członek Komisji,</text:p>
        </text:list-item>
        <text:list-item>
          <text:p text:style-name="P30">Barbara Woźniak – Radca Prawny – Członek Komisji,</text:p>
        </text:list-item>
        <text:list-item>
          <text:p text:style-name="P31">Marta Zarzycka – Inspektor ds. kadr i płac – Sekretarz Komisji.</text:p>
        </text:list-item>
      </text:list>
      <text:p text:style-name="P32"><text:span text:style-name="T33">2.<text:s/></text:span><text:span text:style-name="T34">Przewodniczący Komisji Rekrutacyjnej kieruje pracami Komisji, a</text:span><text:span text:style-name="T35"><text:s/>w przypadku jego nieobecności – Z – ca Przewodniczącego Komisji.</text:span></text:p>
      <text:p text:style-name="P36">3. Komisja Rekrutacyjna może podejmować prawomocne decyzje w obecności co najmniej trzech członków Komisji, w tym Przewodniczącego Komisji lub Z – cy Przewodniczącego Komisji.</text:p>
      <text:p text:style-name="P37"><text:span text:style-name="T38">4.<text:s/></text:span><text:span text:style-name="T39">Upoważnia s</text:span><text:span text:style-name="T40">ię Komisję Rekrutacyjną do działania i podejmowania czynności<text:s/></text:span><text:span text:style-name="T41">w trybie i na zasadach określonych w Zarządzeniu Nr 720/VI/09 z dnia 18 czerwca 2009 r. w sprawie wprowadzenia „Regulaminu naboru na wolne stanowiska urzędnicze w Urzędzie Miejskim w Gołdapi ora</text:span><text:span text:style-name="T42">z na wolne stanowiska kierowników gminnych jednostek organizacyjnych”.</text:span></text:p>
      <text:p text:style-name="P43">§ 3. Wykonanie zarządzenia powierzam Przewodniczącemu Komisji.</text:p>
      <text:p text:style-name="P44"><text:span text:style-name="T45">§ 4. Nadzór nad wykonaniem Zarządzenia powierzam Sekretarzowi Gminy Gołdap.</text:span></text:p>
      <text:p text:style-name="P46">§ 5. Zarządzenie wchodzi w życie z dniem podjęcia.</text:p>
      <text:p text:style-name="P47"/>
      <text:p text:style-name="P48">Burmistrz Gołdapi</text:p>
      <text:p text:style-name="P49">Tomasz Rafał Luto</text:p>
      <text:p text:style-name="P50">Sporządziła: Marta Zarzycka</text:p>
      <text:p text:style-name="P51">Sprawdziła: Róża Popławska</text:p>
      <text:p text:style-name="P52"><text:span text:style-name="T53">Sprawdziła: Anna Raw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, sans-serif" svg:font-family="Arial, sans-serif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-complex="Times New Roman" style:text-line-through-type="none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0" style:display-name="WW8Num9z0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Domylnaczcionkaakapitu" style:display-name="Domy?lna czcionka akapitu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style:text-line-through-type="none" fo:language="pl" fo:country="P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.ratajczak</meta:initial-creator>
    <dc:creator>Róża Popławska</dc:creator>
    <meta:creation-date>2021-05-07T06:25:00Z</meta:creation-date>
    <dc:date>2021-07-19T07:37:00Z</dc:date>
    <meta:print-date>2021-07-05T14:27:00Z</meta:print-date>
    <meta:template xlink:href="Normal" xlink:type="simple"/>
    <meta:editing-cycles>31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6" meta:character-count="2628" meta:row-count="18" meta:non-whitespace-character-count="2257"/>
  </office:meta>
</office:document-meta>
</file>