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 fo:margin-left="0.3in" fo:text-indent="-0.3in">
        <style:tab-stops/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2" style:parent-style-name="Nagłówek1" style:family="paragraph">
      <style:paragraph-properties fo:line-height="150%" fo:margin-left="0.3in" fo:text-indent="-0.3in">
        <style:tab-stops>
          <style:tab-stop style:type="left" style:position="2.1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line-height="150%" fo:text-indent="0.4916in"/>
    </style:style>
    <style:style style:name="T1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line-height="150%">
        <style:tab-stops>
          <style:tab-stop style:type="left" style:position="-9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line-height="150%">
        <style:tab-stops>
          <style:tab-stop style:type="left" style:position="-9.375in"/>
        </style:tab-stops>
      </style:paragraph-properties>
    </style:style>
    <style:style style:name="T36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line-height="150%">
        <style:tab-stops>
          <style:tab-stop style:type="left" style:position="-9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line-height="150%">
        <style:tab-stops>
          <style:tab-stop style:type="left" style:position="-9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Calibri" style:font-name-asian="Tahoma" style:font-name-complex="Calibri" fo:font-size="7pt" style:font-size-asian="7pt" style:font-size-complex="7pt"/>
    </style:style>
    <style:style style:name="P60" style:parent-style-name="Standard" style:family="paragraph">
      <style:text-properties style:font-name="Calibri" style:font-name-asian="Tahoma" style:font-name-complex="Calibri" fo:font-size="7pt" style:font-size-asian="7pt" style:font-size-complex="7pt"/>
    </style:style>
    <style:style style:name="T61" style:parent-style-name="Domyślnaczcionkaakapitu" style:family="text">
      <style:text-properties style:font-name="Calibri" style:font-name-asian="Tahoma" style:font-name-complex="Calibri" fo:font-size="7pt" style:font-size-asian="7pt" style:font-size-complex="7pt"/>
    </style:style>
  </office:automatic-styles>
  <office:body>
    <office:text text:use-soft-page-breaks="true">
      <text:h text:style-name="P1" text:outline-level="1">ZARZĄDZENIE NR<text:s/>1118/VII/2021</text:h>
      <text:h text:style-name="P2" text:outline-level="1">BURMISTRZA GOŁDAPI</text:h>
      <text:p text:style-name="P3">z dnia <text:s/>19 lipca<text:s/>2021 r.</text:p>
      <text:p text:style-name="P4"><text:span text:style-name="T5">w sprawie przeprowadzenia naboru na wolne stanowisko urzędnicze</text:span></text:p>
      <text:p text:style-name="P6"><text:span text:style-name="T7">Audytora Wewnętrznego – 1 etat (</text:span><text:span text:style-name="T8">z możliwością negocjacji części<text:s/></text:span><text:span text:style-name="T9">etatu)</text:span></text:p>
      <text:p text:style-name="P10"><text:span text:style-name="T11">Na podstawie art. 33 ust. 1 ustawy z dnia 8 marca 1990 r. o samorządzie gminnym (t.j. Dz. U.</text:span><text:span text:style-name="T12"><text:line-break/></text:span><text:span text:style-name="T13">z 2020 r. poz. 713 z późn. zm.) w związku z art. 11 ust. 2 ustawy z dnia 21 listopada 2008 r. o pracownikach samorządowych</text:span><text:bookmark-start text:name="_Hlk28549496"/><text:span text:style-name="T14"><text:s/>(t.j. Dz. U. z 2019 r. poz. 1282)</text:span><text:bookmark-end text:name="_Hlk28549496"/><text:span text:style-name="T15"><text:s/>i § 2 Regulaminu naboru na wolne stanowiska urzędnicze w Urzędzie Miejskim w Gołdapi oraz na wolne stanowiska kierowników gminnych jednostek organizacyjnych stanowiącego załącznik do Zarządzenia nr 720/VI/2009 Burmistrza Gołdapi z dnia 18 czerwca 2009 r.<text:s/></text:span><text:span text:style-name="T16">w sprawie wprowadzenia „Regulaminu naboru na wolne stanowiska urzędnicze w Urzędzie Miejskim w Gołdapi oraz na wolne stanowiska kierowników gminnych jednostek organizacyjnych”, zarządza<text:s/></text:span><text:span text:style-name="T17"><text:line-break/></text:span><text:span text:style-name="T18">się co następuje:</text:span></text:p>
      <text:p text:style-name="P19"><text:span text:style-name="T20">§ 1. 1. Informuje się o wolnym stanowisku urzędnicz</text:span><text:span text:style-name="T21">ym –<text:s/></text:span><text:span text:style-name="T22">Audytora Wewnętrznego</text:span><text:span text:style-name="T23"><text:s/>w Urzędzie Miejskim</text:span><text:span text:style-name="T24"><text:line-break/></text:span><text:span text:style-name="T25">w Gołdapi. W związku z tym ogłasza się nabór kandydatów na wolne stanowisko urzędnicze –<text:s/></text:span><text:span text:style-name="T26">Audytora Wewnętrznego</text:span><text:span text:style-name="T27"><text:s/>w Urzędzie Miejskim w Gołdapi.</text:span></text:p>
      <text:p text:style-name="P28"><text:span text:style-name="T29">2. Wymagania i kwalifikacje, jakie powinni posiadać kandydaci przys</text:span><text:span text:style-name="T30">tępujący do naboru, sposób</text:span><text:span text:style-name="T31"><text:line-break/></text:span><text:span text:style-name="T32">ich udokumentowania oraz warunki przyjmowania dokumentów aplikacyjnych określone zostały <text:s text:c="28"/>w ogłoszeniu o naborze, stanowiącym załącznik do niniejszego zarządzenia.</text:span></text:p>
      <text:p text:style-name="P33">§2.1. W celu<text:s/>przeprowadzenia czynności naboru na wolne stanowiska urzędnicze – ustala się Komisję Rekrutacyjną w składzie:</text:p>
      <text:list text:style-name="WW8Num2">
        <text:list-item text:start-value="1">
          <text:p text:style-name="P34">Joanna Magdalena Łabanowska – Zastępca Burmistrza Gołdapi – Przewodniczący Komisji,</text:p>
        </text:list-item>
        <text:list-item>
          <text:p text:style-name="P35"><text:span text:style-name="T36">Anna Rawinis – Sekretarz Gminy Gołdap<text:s/></text:span><text:span text:style-name="T37">– Z</text:span><text:span text:style-name="T38">astępca<text:s/></text:span><text:span text:style-name="T39">Przewodniczącego Komisji,</text:span></text:p>
        </text:list-item>
        <text:list-item>
          <text:p text:style-name="P40">Edyta Rita Białek – Skarbnik Gminy Gołdap <text:s/>– Członek Komisji,</text:p>
        </text:list-item>
        <text:list-item>
          <text:p text:style-name="P41">Marta Zarzycka – Inspektor ds. kadr i płac – Sekretarz Komisji.</text:p>
        </text:list-item>
      </text:list>
      <text:p text:style-name="P42"><text:span text:style-name="T43">2.<text:s/></text:span><text:span text:style-name="T44">Przewodniczący Komisji Rekrutacyjnej kieruje pracami Komisji, a w przypadku jego nieobecności – Z – c</text:span><text:span text:style-name="T45">a Przewodniczącego Komisji.</text:span></text:p>
      <text:p text:style-name="P46">3. Komisja Rekrutacyjna może podejmować prawomocne decyzje w obecności co najmniej trzech członków Komisji, w tym Przewodniczącego Komisji lub Z – cy Przewodniczącego Komisji.</text:p>
      <text:p text:style-name="P47"><text:span text:style-name="T48">4. Upoważnia się Komisję Rekrutacyjną do działania i</text:span><text:span text:style-name="T49"><text:s/>podejmowania czynności</text:span><text:span text:style-name="T50"><text:s/></text:span><text:span text:style-name="T51">w trybie i na zasadach określonych Zarządzeniem Nr 720/VI/09 z dnia 18 czerwca 2009 r. w sprawie wprowadzenia „Regulaminu naboru na wolne stanowiska urzędnicze w Urzędzie Miejskim w Gołdapi oraz na wolne stanowiska kierowników gminn</text:span><text:span text:style-name="T52">ych jednostek organizacyjnych”.</text:span></text:p>
      <text:p text:style-name="P53">§ 3. Wykonanie zarządzenia powierzam Przewodniczącemu Komisji.</text:p>
      <text:p text:style-name="P54"><text:span text:style-name="T55">§ 4. Nadzór nad wykonaniem Zarządzenia powierzam Sekretarzowi Gminy Gołdap.</text:span></text:p>
      <text:p text:style-name="P56">§ 5. Zarządzenie wchodzi w życie z dniem podjęcia.</text:p>
      <text:p text:style-name="P57">Burmistrz Gołdapi</text:p>
      <text:p text:style-name="P58"><text:s/>Tomasz<text:s/>Rafał Luto</text:p>
      <text:p text:style-name="P59">Sporządziła: Marta Zarzycka</text:p>
      <text:p text:style-name="P60">Sprawdziła: Róża Popławska</text:p>
      <text:p text:style-name="Standard"><text:span text:style-name="T61">Sprawdziła: Anna Raw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Róża Popławska</dc:creator>
    <meta:creation-date>2020-11-23T12:34:00Z</meta:creation-date>
    <dc:date>2021-07-19T07:40:00Z</dc:date>
    <meta:print-date>2021-06-08T08:18:00Z</meta:print-date>
    <meta:template xlink:href="Normal" xlink:type="simple"/>
    <meta:editing-cycles>24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0" meta:character-count="2801" meta:row-count="20" meta:non-whitespace-character-count="2406"/>
  </office:meta>
</office:document-meta>
</file>