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P4" style:family="paragraph" style:parent-style-name="Normalny_20__28_Web_29_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master-page-name="">
      <style:paragraph-properties fo:margin-top="0cm" fo:margin-bottom="0cm" fo:line-height="150%"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0.7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master-page-name="MP0">
      <style:paragraph-properties fo:margin-left="0cm" fo:margin-right="0cm" fo:line-height="150%" fo:text-align="center" style:justify-single-word="false" fo:text-indent="9.049cm" style:auto-text-indent="false" style:page-number="auto" fo:break-before="pag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Domyślna_20_czcionka_20_akapitu1"><text:span text:style-name="T1">KLAUZULA INFORMACYJNA</text:span></text:span></text:p>
      <text:p text:style-name="P1"><text:span text:style-name="Domyślna_20_czcionka_20_akapitu1"><text:span text:style-name="T1">PRZY NABORZE KANDYDATÓW NA STANOWISKO URZĘDNICZE</text:span></text:span></text:p>
      <text:p text:style-name="P5">Zgodnie z art. 13 ust. 1 ogólnego rozporządzenia o ochronie danych osobowych z dnia 27 kwietnia 2016 r. obowiązującego od dnia 25 maja 2018 (RODO) informujemy, że:</text:p>
      <text:p text:style-name="P2"><text:span text:style-name="Domyślna_20_czcionka_20_akapitu"><text:span text:style-name="T2">1. Administratorem Pani/Pana danych osobowych jest Burmistrz Gołdapi, z siedzibą przy Pl. Zwycięstwa 14, 19-500 Gołdap, e-mail: </text:span></text:span><text:a xlink:type="simple" xlink:href="mailto:pom@goldap.pl" office:target-frame-name="_top" xlink:show="replace" text:style-name="Internet_20_link" text:visited-style-name="Visited_20_Internet_20_Link"><text:span text:style-name="Hiperłącze"><text:span text:style-name="T2">pom@goldap.pl</text:span></text:span></text:a><text:span text:style-name="Domyślna_20_czcionka_20_akapitu"><text:span text:style-name="T2">. </text:span></text:span></text:p>
      <text:p text:style-name="P2"><text:span text:style-name="Domyślna_20_czcionka_20_akapitu1"><text:span text:style-name="T2">2. Administrator wyznaczył Inspektora Ochrony Danych nadz</text:span></text:span><text:span text:style-name="Domyślna_20_czcionka_20_akapitu1"><text:span text:style-name="T2">orującego prawidłowość przetwarzania danych osobowych, z którym można skontaktować się za pośrednictwem adresu e-mail: </text:span></text:span><text:a xlink:type="simple" xlink:href="mailto:iod@goldap.pl" office:target-frame-name="_top" xlink:show="replace" text:style-name="Internet_20_link" text:visited-style-name="Visited_20_Internet_20_Link"><text:span text:style-name="Hiperłącze"><text:span text:style-name="T2">iod@goldap.pl</text:span></text:span></text:a><text:span text:style-name="Domyślna_20_czcionka_20_akapitu1"><text:span text:style-name="T2">. </text:span></text:span></text:p>
      <text:p text:style-name="P7">3. Pani/Pana dane osobowe będą przetwarzane w celu przeprowadzenia procesu rekrutacji <text:s text:c="37"/>(naboru na stanowisko urzędnicze). </text:p>
      <text:p text:style-name="P5">4. Podane dane będą przetwarzane na podstawie:</text:p>
      <text:p text:style-name="P8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8">2. art. 9 ust. 2 lit. a RODO - Pani/Pana zgody na przetwarzanie danych osobowych, jeżeli w dokumentach zawarte są dane, o których mowa w art. 9 ust. 1 RODO.</text:p>
      <text:p text:style-name="P5">5. Podanie danych jest dobrowolne, jednak niezbędne w celu wzięcia udziału w procesie rekrutacji. </text:p>
      <text:p text:style-name="P5">6. W związku z przetwarzaniem danych w celach o których mowa w pkt 3 odbiorcami Pani/Pana danych osobowych mogą być: </text:p>
      <text:p text:style-name="P8">1. organy władzy publicznej oraz podmioty wykonujące zadania publiczne lub działające na zlecenie <text:s text:c="15"/>organów władzy publicznej, w zakresie i w celach, które wynikają z przepisów powszechnie <text:s text:c="33"/>obowiązującego prawa, </text:p>
      <text:p text:style-name="P8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8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 <text:s text:c="14"/>ogłoszeń w siedzibie Urzędu.</text:p>
      <text:p text:style-name="P5">7. Pani/Pana dane osobowe będą przechowywane przez okres niezbędny do realizacji celów określonych w pkt 3, a po tym czasie przez okres oraz w zakresie wymaganym przez przepisy powszechnie <text:s text:c="31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5"><text:soft-page-break/>8. Przysługuje Pani/Panu prawo: dostępu do danych, sprostowania i usunięcia danych, ograniczenia <text:s text:c="19"/>przetwarzania, wniesienia skargi do Prezesa UODO (na adres Urzędu Ochrony Danych Osobowych, <text:s text:c="13"/>ul. Stawki 2, 00 - 193 Warszawa) oraz do cofnięcia zgody na przetwarzanie danych w dowolnym momencie. </text:p>
      <text:p text:style-name="P3"><text:span text:style-name="Domyślna_20_czcionka_20_akapitu"><text:span text:style-name="T2">9. Pani/Pana dane nie będą poddawane zautomatyzowanemu podejmowaniu decyzji, w </text:span></text:span><text:span text:style-name="Domyślna_20_czcionka_20_akapitu"><text:span text:style-name="T2">tym również profilowaniu.</text:span></text:span></text:p>
      <text:p text:style-name="P1"/>
      <text:p text:style-name="P1"/>
      <text:p text:style-name="P1"/>
      <text:p text:style-name="P1"><text:span text:style-name="Domyślna_20_czcionka_20_akapitu1"><text:span text:style-name="T1">OŚWIADCZENIE O ZAPOZNANIU SIĘ Z KLAUZULĄ INFORMACYJNĄ</text:span></text:span></text:p>
      <text:p text:style-name="P6"/>
      <text:p text:style-name="P5">Oświadczam, że zapoznałem się z klauzulą informacyjną przy naborze kandydatów na wolne stanowisko urzędnicze ds.<text:span text:style-name="T4"> </text:span><text:span text:style-name="T5">kontroli wewnętrznej.</text:span></text:p>
      <text:p text:style-name="P4"/>
      <text:p text:style-name="P4"/>
      <text:p text:style-name="P9">................................................… <text:tab/><text:tab/> <text:s text:c="11"/>..............….............................................<text:line-break/> <text:s text:c="8"/>(miejscowość i data) <text:tab/><text:tab/> <text:s text:c="21"/>(podpis osoby ubiegającej się o zatrudnienie)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Domyślna_20_czcionka_20_akapitu1"><text:span text:style-name="T1">ZGODA NA PRZETWARZANIE DANYCH </text:span></text:span><text:span text:style-name="Domyślna_20_czcionka_20_akapitu1"><text:span text:style-name="T1">OSOBOWYCH</text:span></text:span><text:span text:style-name="Domyślna_20_czcionka_20_akapitu1"><text:span text:style-name="T1"><text:line-break/></text:span></text:span><text:span text:style-name="Domyślna_20_czcionka_20_akapitu1"><text:span text:style-name="T3">(jeśli w zakresie podawanych danych zawarte są szczególne kategorie danych, </text:span></text:span><text:span text:style-name="Domyślna_20_czcionka_20_akapitu1"><text:span text:style-name="T3"><text:line-break/></text:span></text:span><text:span text:style-name="Domyślna_20_czcionka_20_akapitu1"><text:span text:style-name="T3">o których mowa w art. 9 ust. 1 RODO)</text:span></text:span></text:p>
      <text:p text:style-name="P6"/>
      <text:p text:style-name="P5">Wyrażam zgodę na przetwarzanie moich danych osobowych, o których mowa w art. 9 ust. 1 RODO, <text:s text:c="21"/>na potrzeby wzięcia udziału w naborze kandydatów na wolne stanowisko urzędnicze ds.<text:span text:style-name="T4"> </text:span><text:span text:style-name="T5">kontroli <text:s text:c="24"/>wewnętrznej.</text:span></text:p>
      <text:p text:style-name="P5"/>
      <text:p text:style-name="P4"/>
      <text:p text:style-name="P9">................................................… <text:tab/><text:tab/> <text:s text:c="8"/>.............….............................................<text:line-break/> <text:s text:c="5"/>(miejscowość i data) <text:tab/> <text:s text:c="32"/>(podpis osoby ubiegającej się o zatrudnienie)</text:p>
      <text:p text:style-name="P10"/>
      <text:p text:style-name="P11"/>
      <text:p text:style-name="P11"/>
      <text:p text:style-name="P11"/>
      <text:p text:style-name="P11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4:09:00Z</meta:creation-date>
    <dc:date>2021-07-05T14:09:57.69</dc:date>
    <meta:print-date>2021-07-05T14:09:28.16</meta:print-date>
    <meta:editing-cycles>7</meta:editing-cycles>
    <meta:editing-duration>PT15M11S</meta:editing-duration>
    <meta:document-statistic meta:table-count="0" meta:image-count="0" meta:object-count="0" meta:page-count="3" meta:paragraph-count="23" meta:word-count="557" meta:character-count="45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nabór%20audytor/klauzula%20informacyjna.odt/Normal"/>
  </office:meta>
</office:document-meta>
</file>