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5"><text:s text:c="82"/>Załącznik do Zarządzenia Nr 1251/XI/2021</text:p>
      <text:p text:style-name="P5">Burmistrza Gołdapi z dnia 16 listopada 2021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3161374513529967082" text:style-name="L1">
        <text:list-item>
          <text:p text:style-name="P23">Obywatelstwo polskie,</text:p>
        </text:list-item>
        <text:list-item>
          <text:p text:style-name="P23">Pełna zdolność do czynności prawnych oraz korzystanie z pełni praw publicznych,</text:p>
        </text:list-item>
        <text:list-item>
          <text:p text:style-name="P23">Niekaralność za umyślne przestępstwo lub umyślne przestępstwo skarbowe,</text:p>
        </text:list-item>
        <text:list-item>
          <text:p text:style-name="P23">Wyższe wykształcenie,</text:p>
        </text:list-item>
        <text:list-item>
          <text:p text:style-name="P25">Znajomość aktów prawnych regulujących funkcjonowanie administracji samorządowej, </text:p>
        </text:list-item>
        <text:list-item>
          <text:p text:style-name="P24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2329266281626315292" text:style-name="L2">
        <text:list-item>
          <text:p text:style-name="P26">Umiejętność analitycznego myślenia, pozyskiwania informacji oraz przeprowadzania analiz,</text:p>
        </text:list-item>
        <text:list-item>
          <text:p text:style-name="P28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8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6">Umiejętność pracy pod presją czasu,</text:p>
        </text:list-item>
        <text:list-item>
          <text:p text:style-name="P26">Umiejętność radzenia ze stresem w sytuacjach konfliktowych,</text:p>
        </text:list-item>
        <text:list-item>
          <text:p text:style-name="P27">Prawo jazdy kat. B,</text:p>
        </text:list-item>
        <text:list-item>
          <text:p text:style-name="P27">Doświadczenie w pracy w administracji na podobnym stanowisku,</text:p>
        </text:list-item>
        <text:list-item>
          <text:p text:style-name="P27">Kwalifikacje z zakresu kontroli lub audytu wewnętrznego.</text:p>
        </text:list-item>
      </text:list>
      <text:p text:style-name="P15">III. Informacja o warunkach pracy na danym stanowisku:</text:p>
      <text:p text:style-name="P16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6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6"><text:span text:style-name="Domyślna_20_czcionka_20_akapitu"><text:span text:style-name="T11">Stanowisko pracy:</text:span></text:span><text:span text:style-name="Domyślna_20_czcionka_20_akapitu"><text:span text:style-name="T9"> stanowisko pracy związane jest z pracą przy monitorze ekranowym co najmniej <text:s text:c="20"/>przez połowę dobowego wymiaru czasu pracy.</text:span></text:span></text:p>
      <text:p text:style-name="P16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wskaźnik zatrudnienia osób niepełnosprawnych w jednostce, w rozumieniu przepisów<text:line-break/> o rehabilitacji zawodowej i społecznej oraz zatrudnianiu osób niepełnosprawnych, jest wyższy niż 6 %.</text:span></text:span></text:p>
      <text:p text:style-name="P12"/>
      <text:p text:style-name="P12"/>
      <text:p text:style-name="P12"><text:soft-page-break/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6"><text:span text:style-name="Domy_3f_lna_20_czcionka_20_akapitu"><text:span text:style-name="T14">- wykonywanie czynności doradczych,</text:span></text:span></text:p>
      <text:p text:style-name="P16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7">- kopie dokumentów potwierdzających wykształcenie ewentualnie inne kopie dodatkowych dokumentów świadczące o posiadanych kwalifikacjach i umiejętnościach (kopie zaświadczeń o ukończonych kursach, szkoleniach itp.),</text:p>
      <text:p text:style-name="P16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rwania stosunku pracy oświadczenie kandydata określające staż pracy u obecnego pracodawcy</text:span></text:span><text:span text:style-name="Domyślna_20_czcionka_20_akapitu"><text:span text:style-name="T2"> lub zaświadczenie o zatrudnieniu<text:line-break/> od pracodawcy,</text:span></text:span>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8"><text:span text:style-name="Domyślna_20_czcionka_20_akapitu1"><text:span text:style-name="T2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8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</text:span></text:span><text:span text:style-name="Domyślna_20_czcionka_20_akapitu"><text:span text:style-name="T15"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oft-page-break/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26 listopada 2021 r. do godz.15: 15 - </text:span></text:span><text:span text:style-name="Domyślna_20_czcionka_20_akapitu"><text:span text:style-name="T15">decyduje data i godzina wpływu oferty <text:s/>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9"/>
      <text:p text:style-name="P19"/>
      <text:p text:style-name="P20">Burmistrz Gołdapi</text:p>
      <text:p text:style-name="P20"/>
      <text:p text:style-name="P21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11-16T14:11:54.43</dc:date>
    <meta:print-date>2021-11-15T14:26:05.15</meta:print-date>
    <meta:editing-cycles>43</meta:editing-cycles>
    <meta:editing-duration>PT2H20M34S</meta:editing-duration>
    <meta:document-statistic meta:table-count="1" meta:image-count="0" meta:object-count="0" meta:page-count="3" meta:paragraph-count="57" meta:word-count="723" meta:character-count="57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