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Bold" svg:font-family="Times-Bold" style:font-family-generic="system"/>
    <style:font-face style:name="Times-Roman, 'Times New Roman'" svg:font-family="Times-Roman, 'Times New Roman'" style:font-family-generic="roman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Textbody" style:family="paragraph">
      <style:paragraph-properties fo:text-align="center" fo:margin-bottom="0in" fo:line-height="150%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Textbod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22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 fo:language="en" fo:country="US"/>
    </style:style>
    <style:style style:name="P23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6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8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9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32" style:parent-style-name="Textbody" style:family="paragraph">
      <style:paragraph-properties fo:margin-bottom="0in" fo:line-height="150%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P40" style:parent-style-name="Textbody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46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150%"/>
      <style:text-properties style:font-name="Calibri" style:font-name-asian="DejaVuSerifCondensed" style:font-name-complex="Calibri" fo:font-size="11pt" style:font-size-asian="11pt" style:font-size-complex="11pt"/>
    </style:style>
    <style:style style:name="P48" style:parent-style-name="Textbody" style:family="paragraph">
      <style:paragraph-properties fo:text-align="justify" fo:margin-bottom="0in" fo:line-height="150%"/>
      <style:text-properties style:font-name="Calibri" style:font-name-asian="DejaVuSerifCondensed" style:font-name-complex="Calibri" fo:font-size="11pt" style:font-size-asian="11pt" style:font-size-complex="11pt"/>
    </style:style>
    <style:style style:name="P49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Textbody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P60" style:parent-style-name="Textbody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Textbody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text-align="justify" fo:margin-bottom="0in" fo:line-height="150%"/>
    </style:style>
    <style:style style:name="T70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71" style:parent-style-name="Internetlink" style:family="text">
      <style:text-properties style:font-name="Calibri" style:font-name-asian="Times New Roman" style:font-name-complex="Calibri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T72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73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6" style:parent-style-name="Textbody" style:family="paragraph">
      <style:paragraph-properties fo:text-align="justify" fo:margin-bottom="0in" fo:line-height="150%"/>
    </style:style>
    <style:style style:name="T77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78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79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0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2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3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4" style:parent-style-name="Textbody" style:family="paragraph">
      <style:paragraph-properties fo:text-align="justify" fo:margin-bottom="0in" fo:line-height="150%"/>
    </style:style>
    <style:style style:name="T85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86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87" style:parent-style-name="Textbod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9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90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91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92" style:parent-style-name="Textbody" style:family="paragraph">
      <style:paragraph-properties fo:text-align="justify" fo:margin-bottom="0in" fo:line-height="150%"/>
      <style:text-properties style:font-name="Calibri" style:font-name-complex="Calibri" fo:color="#000000" fo:font-size="11pt" style:font-size-asian="11pt" style:font-size-complex="11pt"/>
    </style:style>
    <style:style style:name="P93" style:parent-style-name="Textbody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96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0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01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02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03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04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05" style:parent-style-name="Tekstpodstawowy" style:family="paragraph">
      <style:paragraph-properties style:text-autospace="none" fo:text-align="justify" fo:margin-bottom="0in" fo:line-height="150%"/>
    </style:style>
    <style:style style:name="T106" style:parent-style-name="Domyślnaczcionkaakapitu1" style:family="text">
      <style:text-properties style:font-name="Calibri" style:font-name-complex="Arial" fo:color="#000000" fo:font-size="11pt" style:font-size-asian="11pt" style:font-size-complex="11pt"/>
    </style:style>
    <style:style style:name="T107" style:parent-style-name="Domyślnaczcionkaakapitu1" style:family="text">
      <style:text-properties style:font-name="Calibri" style:font-name-complex="Arial" fo:color="#000000" fo:font-size="11pt" style:font-size-asian="11pt" style:font-size-complex="11pt"/>
    </style:style>
    <style:style style:name="P108" style:parent-style-name="Tekstpodstawowy" style:family="paragraph">
      <style:paragraph-properties style:text-autospace="none" fo:text-align="justify" fo:margin-bottom="0in" fo:line-height="150%"/>
    </style:style>
    <style:style style:name="T109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P110" style:parent-style-name="Standard" style:family="paragraph">
      <style:paragraph-properties style:text-autospace="none" fo:text-align="justify" fo:line-height="150%">
        <style:tab-stops>
          <style:tab-stop style:type="left" style:position="0.2708in"/>
        </style:tab-stops>
      </style:paragraph-properties>
    </style:style>
    <style:style style:name="T111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Calibri" style:font-name-asian="Times-Roman, 'Times New Roman'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style:text-autospace="none" fo:text-align="justify" fo:line-height="150%"/>
    </style:style>
    <style:style style:name="T114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style:text-autospace="none" fo:text-align="justify" fo:line-height="150%"/>
    </style:style>
    <style:style style:name="T124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 fo:line-height="150%"/>
    </style:style>
    <style:style style:name="T13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 fo:line-height="150%"/>
    </style:style>
    <style:style style:name="T143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53" style:parent-style-name="Standard" style:family="paragraph">
      <style:paragraph-properties style:text-autospace="none" fo:text-align="justify" fo:line-height="150%"/>
    </style:style>
    <style:style style:name="T154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P161" style:parent-style-name="Textbody" style:family="paragraph">
      <style:paragraph-properties fo:text-align="justify" fo:margin-bottom="0in" fo:line-height="150%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3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164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8" style:parent-style-name="Textbod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9" style:parent-style-name="Textbod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0" style:parent-style-name="Textbody" style:family="paragraph">
      <style:paragraph-properties fo:text-align="justify" fo:margin-bottom="0in" fo:line-height="150%"/>
    </style:style>
    <style:style style:name="T171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Załącznik do Zarządzenia Nr<text:s/></text:span><text:span text:style-name="T3">1288</text:span><text:span text:style-name="T4">/XII/2021</text:span><text:span text:style-name="T5"><text:line-break/></text:span><text:span text:style-name="T6">Burmistrza Gołdapi z dnia<text:s/></text:span><text:span text:style-name="T7">20 grudnia<text:s/></text:span><text:span text:style-name="T8">2021 r.</text:span></text:p>
      <text:p text:style-name="P9"/>
      <text:p text:style-name="P10">Burmistrz Gołdapi ogłasza nabór na wolne stanowisko urzędnicze</text:p>
      <text:p text:style-name="P11"><text:span text:style-name="T12">Audytora Wewnętrznego – 1 etat (</text:span><text:span text:style-name="T13">z możliwością negocjacji części etatu)</text:span></text:p>
      <text:p text:style-name="P14">w<text:s/>Urzędzie Miejskim w Gołdapi, Plac Zwycięstwa 14, 19-500 Gołdap</text:p>
      <text:p text:style-name="P15"/>
      <text:p text:style-name="P16">I. Wymagania niezbędne:</text:p>
      <text:list text:style-name="LFO4" text:continue-numbering="true">
        <text:list-item>
          <text:p text:style-name="P17">Obywatelstwo polskie,</text:p>
        </text:list-item>
        <text:list-item>
          <text:p text:style-name="P18">Pełna zdolność do czynności prawnych oraz korzystanie z pełni praw publicznych,</text:p>
        </text:list-item>
        <text:list-item>
          <text:p text:style-name="P19">Niekaralność za umyślne przestępstwo lub umyślne przestępstwo skarbowe,</text:p>
        </text:list-item>
        <text:list-item>
          <text:p text:style-name="P20">Wyższe wykształcenie,</text:p>
        </text:list-item>
        <text:list-item>
          <text:p text:style-name="P21">Posiadanie następujących kwalifikacji do przeprowadzenia audytu wewnętrznego:</text:p>
        </text:list-item>
      </text:list>
      <text:p text:style-name="P22">a) jeden z certyfikatów : Certified Internal Auditor (CIA), Certified Government Auditing Professional (CGAP), Certified Information Systems<text:s/>Auditor (CISA), Association of Chartered Certified Accountants (ACCA), Certified Fraud Examiner (CFE), Certification in Control Self Assessment (CCSA), Certified Financial Services Auditor (CFSA) lub Chartered Financial Analyst (CFA) lub</text:p>
      <text:p text:style-name="P23">b) w latach 2003-2006, otrzymała wynik pozytywny egzaminu na audytora wewnętrznego przed Komisją Egzaminacyjną powołaną przez Ministra Finansów, lub</text:p>
      <text:p text:style-name="P24">c) uprawnienia biegłego rewidenta, lub</text:p>
      <text:p text:style-name="P25">d) dwuletnią praktykę w zakresie audytu wewnętrznego i legitymuje się dyplomem ukończenia studiów podyplomowych w zakresie audytu wewnętrznego, wydanym przez jednostkę organizacyjną, która w dniu wydania dyplomu była uprawniona, zgodnie z odrębnymi ustawami, do nadawania stopnia naukowego doktora nauk ekonomicznych lub prawnych.</text:p>
      <text:p text:style-name="P26">Za praktykę<text:s/>w zakresie audytu wewnętrznego, o której mowa w ust. 5 litera d, uważa się udokumentowane przez kierownika jednostki wykonywanie czynności, w wymiarze czasu pracy nie mniejszym niż 1/2 etatu, związanych z:</text:p>
      <text:p text:style-name="P27">a) przeprowadzaniem audytu wewnętrznego pod nadzorem audytora wewnętrznego,</text:p>
      <text:p text:style-name="P28">b) realizacją przez inspektorów kontroli skarbowej czynności z zakresu certyfikacji i wydawania deklaracji zamknięcia pomocy finansowej ze środków pochodzących z Unii Europejskiej, o których mowa w ustawie<text:line-break/>z dnia 28 września 1991<text:s/>roku o kontroli skarbowej,</text:p>
      <text:p text:style-name="P29">c) nadzorowaniem lub wykonywaniem czynności kontrolnych, o których mowa w ustawie z dnia 23 grudnia 1994 roku o Najwyższej Izbie Kontroli.</text:p>
      <text:list text:style-name="LFO4" text:continue-numbering="true">
        <text:list-item>
          <text:p text:style-name="P30">Znajomość i umiejętność właściwej interpretacji uregulowań prawnych z zakresu administracji samorządowej,</text:p>
        </text:list-item>
        <text:list-item>
          <text:p text:style-name="P31">Nieposzlakowana opinia.</text:p>
        </text:list-item>
      </text:list>
      <text:p text:style-name="P32"><text:span text:style-name="T33">II. Wymagani</text:span><text:span text:style-name="T34">a dodatkowe:</text:span></text:p>
      <text:list text:style-name="LFO5" text:continue-numbering="true">
        <text:list-item>
          <text:p text:style-name="P35">Umiejętność analitycznego myślenia, pozyskiwania informacji oraz przeprowadzania analiz,</text:p>
        </text:list-item>
        <text:list-item>
          <text:p text:style-name="P36"><text:span text:style-name="T37">Umiejętność sprawnej organizacji pracy i samodzielnego wykonywania zadań oraz<text:s/></text:span><text:span text:style-name="T38">umiejętność pracy w<text:s/></text:span><text:span text:style-name="T39">zespole,</text:span></text:p>
        </text:list-item>
        <text:list-item>
          <text:p text:style-name="P40"><text:span text:style-name="T41">Dyspozycyjność, od</text:span><text:span text:style-name="T42">powiedzialność, sumienność, rzetelność, kreatywność, systematyczność</text:span><text:span text:style-name="T43"><text:line-break/></text:span><text:span text:style-name="T44">i komunikatywność,</text:span></text:p>
        </text:list-item>
        <text:list-item>
          <text:p text:style-name="P45">Umiejętność pracy pod presją czasu,</text:p>
        </text:list-item>
        <text:list-item>
          <text:p text:style-name="P46">Umiejętność radzenia ze stresem w sytuacjach konfliktowych,</text:p>
        </text:list-item>
        <text:list-item>
          <text:p text:style-name="P47">Prawo jazdy kat. B,</text:p>
        </text:list-item>
        <text:list-item>
          <text:p text:style-name="P48">Doświadczenie w pracy w administracji.</text:p>
        </text:list-item>
      </text:list>
      <text:p text:style-name="P49">III. Informacja o warunkach pracy na danym stanowisku:</text:p>
      <text:p text:style-name="P50"><text:span text:style-name="T51">Wymiar czasu pracy: 1 etat (</text:span><text:span text:style-name="T52">z możliwością negocjacji części etatu)<text:s/></text:span><text:span text:style-name="T53">pierwsza umowa o pracę na czas określony z możliwością przedłużenia na czas nieokreślony.</text:span></text:p>
      <text:p text:style-name="P54"><text:span text:style-name="T55">Miejsce pracy:</text:span><text:span text:style-name="T56"><text:s/>stanowisko prac</text:span><text:span text:style-name="T57">y mieści się na pierwszym piętrze w budynku Urzędu trzykondygnacyjnym bez windy. Bezpieczne warunki pracy. Budynek wyposażony jest w podjazd umożliwiający wjazd do budynku wózkiem inwalidzkim. Toalety niedostosowane do wózków inwalidzkich. Praca na tym sta</text:span><text:span text:style-name="T58">nowisku wymaga<text:s/></text:span><text:span text:style-name="T59">dużej dyspozycyjności, polega również na pracy w terenie poza siedzibą Urzędu Miejskiego w Gołdapi <text:s/>(przeprowadzanie audytów w innych jednostkach).</text:span></text:p>
      <text:p text:style-name="P60"><text:span text:style-name="T61">Stanowisko pracy:</text:span><text:span text:style-name="T62"><text:s/>stanowisko pracy związane jest z pracą przy monitorze ekranowym co najmniej</text:span><text:span text:style-name="T63"><text:s text:c="21"/>przez połowę dobowego wymiaru czasu pracy</text:span></text:p>
      <text:p text:style-name="P64"><text:span text:style-name="T65">Wskaźnik zatrudnienia osób niepełnosprawnych</text:span><text:span text:style-name="T66">: w miesiącu poprzedzającym datę upublicznienia ogłoszenia wskaźnik zatrudnienia osób niepełnosprawnych w jednostce, w rozumieniu przepisów <text:s text:c="9"/></text:span><text:span text:style-name="T67"><text:s text:c="57"/>o rehabilitacji zawodowej i społecznej oraz zatrudnianiu osób niepełnosprawnych, jest wyższy niż 6 %.</text:span></text:p>
      <text:p text:style-name="P68">IV. Główne zadania na stanowisku:</text:p>
      <text:p text:style-name="P69"><text:span text:style-name="T70">- identyfikowanie o</text:span><text:span text:style-name="T71">bszarów ryzyka<text:s/></text:span><text:span text:style-name="T72">i analiza ryzyk w<text:s/></text:span><text:span text:style-name="T73">gminie Gołdap oraz prowadzenie rejestru ryzyk a także<text:s/></text:span><text:span text:style-name="T74">opracowywanie planu audytu, z uwzględnieniem obszarów ryzyka występującego w działaniu jednostek,</text:span></text:p>
      <text:p text:style-name="P75">- realizacja zadań audytowych: zapewniających i sprawdzających wynikających z planu audytu,</text:p>
      <text:p text:style-name="P76"><text:span text:style-name="T77">- wykonywani</text:span><text:span text:style-name="T78">e czynności doradczych,</text:span></text:p>
      <text:p text:style-name="P79">- opracowywania raportów i informacji z przeprowadzonych audytów zgodnie z obowiązującymi przepisami dotyczącymi audytu oraz przedstawianie ich wyników Burmistrzowi,</text:p>
      <text:p text:style-name="P80">- sporządzanie i przedkładanie do zatwierdzenia zawiadomień do Rzecznika Dyscypliny Finansów Publicznych,</text:p>
      <text:p text:style-name="P81">- prowadzenie korespondencji w sprawie audytu,</text:p>
      <text:p text:style-name="P82">- kompletowanie i przechowywanie dokumentów dotyczących audytu: stałych i bieżących,</text:p>
      <text:p text:style-name="P83">- sporządzanie sprawozdań z działalności stanowiska,</text:p>
      <text:p text:style-name="P84"><text:span text:style-name="T85">- w razie potrzeby, na zlecenie</text:span><text:span text:style-name="T86"><text:s/>kierownika wykonywanie innych czynności poza planem audytu.</text:span></text:p>
      <text:p text:style-name="P87">V. Wymagane dokumenty:</text:p>
      <text:list text:style-name="LFO6" text:continue-numbering="true">
        <text:list-item>
          <text:p text:style-name="P88">podpisany list motywacyjny,</text:p>
        </text:list-item>
        <text:list-item>
          <text:p text:style-name="P89">wypełniony i podpisany kwestionariusz osobowy dla osoby ubiegającej się o zatrudnienie,</text:p>
        </text:list-item>
        <text:list-item>
          <text:p text:style-name="P90">podpisany CV (życiorys) z opisem przebiegu pracy zawodowej,</text:p>
        </text:list-item>
        <text:list-item>
          <text:p text:style-name="P91">kopia dokumentu potwierdzającego obywatelstwo lub oświadczenie o posiadaniu obywatelstwa zgodnie z wymaganiami niezbędnymi,</text:p>
        </text:list-item>
        <text:list-item>
          <text:p text:style-name="P92">kopie dokumentów potwierdzających wykształcenie ewentualnie inne kopie dodatkowych dokumentów świadczące o posiadanych kwalifikacjach i umiejętnościach (kopie zaświadczeń<text:line-break/><text:s/>o ukończonych kursach, szkoleniach itp.),</text:p>
        </text:list-item>
        <text:list-item>
          <text:p text:style-name="P93"><text:span text:style-name="T94">kopie świadectw pracy potwierdzające doświadczenie zawodowe<text:s/></text:span><text:span text:style-name="T95">a w przypadku trwania stosunku pracy oświadczenie kandydata określające staż pracy u obecnego<text:s/></text:span><text:span text:style-name="T96">pracodawcy</text:span><text:span text:style-name="T97"><text:s/>lub zaświadczenie</text:span><text:span text:style-name="T98"><text:line-break/></text:span><text:span text:style-name="T99"><text:s/>o zatrudnieniu od pracodawcy,</text:span></text:p>
        </text:list-item>
        <text:list-item>
          <text:p text:style-name="P100">podpisane oświadczenie kandydata o stanie zdrowia, stwierdzające brak przeciwwskazań<text:line-break/>do zajmowania ww. stanowiska,</text:p>
        </text:list-item>
        <text:list-item>
          <text:p text:style-name="P101">podpisane oświadczenie kandydata o niekaralności za przestępstwo umyślne ścigane<text:s/>z oskarżenia publicznego i umyślne przestępstwo skarbowe,</text:p>
        </text:list-item>
        <text:list-item>
          <text:p text:style-name="P102">podpisane oświadczenie kandydata o pełnej zdolności do czynności prawnych i korzystaniu z pełni praw publicznych,</text:p>
        </text:list-item>
        <text:list-item>
          <text:p text:style-name="P103">kopia dokumentu potwierdzającego niepełnosprawność, jeżeli kandydat zamierza skorzystać<text:line-break/>z uprawnienia, o którym mowa w art.13a ust.2 ustawy z dnia 21 listopada 2008r. o pracownikach samorządowych,</text:p>
        </text:list-item>
        <text:list-item>
          <text:p text:style-name="P104">koncepcja organizacji pracy na stanowisku audytora wewnętrznego, zakładająca zadania<text:line-break/>do wykonania w oparciu o zaproponowany plan swojej pracy na okres 6 miesięcy,</text:p>
        </text:list-item>
        <text:list-item>
          <text:p text:style-name="P105"><text:span text:style-name="T106">oświadczenie o wyrażeniu zgody na przetwarzanie danych osobowych zawartych w liście motywacyjnym lub innych załączonych dokumentach – jeśli w zakresie tych danych zawarte są szczególne kategorie danych, o których mowa w art. 9 ust. 1 RO</text:span><text:span text:style-name="T107">DO.</text:span></text:p>
        </text:list-item>
      </text:list>
      <text:p text:style-name="P108"><text:span text:style-name="T109">Uwaga: Osoba, której w wyniku postępowania naboru zostanie przedstawiona propozycja zatrudnienia będzie zobowiązana do przedłożenia informacji z Krajowego Rejestru Karnego o niekaralności sądowej.</text:span></text:p>
      <text:p text:style-name="P110"><text:span text:style-name="T111">VI.<text:s/></text:span><text:span text:style-name="T112">Termin i miejsce składania dokumentów:</text:span></text:p>
      <text:p text:style-name="P113"><text:span text:style-name="T114">a)<text:s/></text:span><text:span text:style-name="T115">osoby zainteresowane prosimy o składanie ofert osobi</text:span><text:span text:style-name="T116">ś</text:span><text:span text:style-name="T117">cie w Punkcie Obsługi Mieszkańców</text:span><text:span text:style-name="T118"><text:line-break/></text:span><text:span text:style-name="T119">lub listownie na adres:<text:s/></text:span><text:span text:style-name="T120">Urz</text:span><text:span text:style-name="T121">ą</text:span><text:span text:style-name="T122">d Miejski w Gołdapi, 19-500 Gołdap, Plac Zwycięstwa 14,</text:span></text:p>
      <text:p text:style-name="P123"><text:span text:style-name="T124">b) oferty musz</text:span><text:span text:style-name="T125">ą<text:s/></text:span><text:span text:style-name="T126">znajdowa</text:span><text:span text:style-name="T127">ć<text:s/></text:span><text:span text:style-name="T128">si</text:span><text:span text:style-name="T129">ę<text:s/></text:span><text:span text:style-name="T130">w zamkni</text:span><text:span text:style-name="T131">ę</text:span><text:span text:style-name="T132">tych kopertach opatrzonych<text:s/></text:span><text:span text:style-name="T133">dopiskiem: „Nabór na wolne stanowisko urzędnicze Audytora Wewnętrznego''.</text:span></text:p>
      <text:p text:style-name="P134"><text:span text:style-name="T135">c)<text:s/></text:span><text:span text:style-name="T136">Termin składania ofert: do dnia<text:s/></text:span><text:span text:style-name="T137">30 grudnia<text:s/></text:span><text:span text:style-name="T138">2021 r. do godz. 15.15 -<text:s/></text:span><text:span text:style-name="T139">decyduje data i godzina wpływu do Urz</text:span><text:span text:style-name="T140">ę</text:span><text:span text:style-name="T141">du,</text:span></text:p>
      <text:p text:style-name="P142"><text:span text:style-name="T143">d) dokumenty zło</text:span><text:span text:style-name="T144">ż</text:span><text:span text:style-name="T145">one po upływie wy</text:span><text:span text:style-name="T146">ż</text:span><text:span text:style-name="T147">ej wymienionego terminu<text:s/></text:span><text:span text:style-name="T148">nie b</text:span><text:span text:style-name="T149">ę</text:span><text:span text:style-name="T150">d</text:span><text:span text:style-name="T151">ą<text:s/></text:span><text:span text:style-name="T152">rozpatrywane,</text:span></text:p>
      <text:p text:style-name="P153"><text:span text:style-name="T154">e) złożone oferty będą badane pod względem kompletności i spełniania przez kandydatów wym</text:span><text:span text:style-name="T155">agań formalnych na wskazane stanowisko urzędnicze.<text:s/></text:span><text:span text:style-name="T156">Osoby, które spełnią wymagania formalne określon</text:span><text:span text:style-name="T157">e</text:span><text:span text:style-name="T158"><text:line-break/></text:span><text:span text:style-name="T159">w ogłoszeniu i zakwalifikują się do dalszeg</text:span><text:span text:style-name="T160">o postępowania, zostaną zaproszone do kolejnego etapu naboru.</text:span></text:p>
      <text:p text:style-name="P161"><text:span text:style-name="T162">Informacja o wyniku naboru zostanie upowszechniona w Biuletynie Informacji Publicznej pod adresem:<text:s/></text:span><text:a xlink:href="http://bip.goldap.pl/pl/1327/0/ogloszenia-o-naborze.html" office:target-frame-name="_top" xlink:show="replace"><text:span text:style-name="T163">http://bip.goldap.pl/</text:span><text:span text:style-name="T164">pl/1327/0/ogloszenia-o-naborze.html</text:span></text:a><text:span text:style-name="T165"><text:s/>oraz na tablicy ogłoszeń w Urzędzie Miejskim</text:span><text:span text:style-name="T166"><text:line-break/></text:span><text:span text:style-name="T167">w Gołdapi. <text:s text:c="107"/></text:span></text:p>
      <text:p text:style-name="P168"><text:s text:c="56"/><text:s text:c="75"/>Burmistrz Gołdapi</text:p>
      <text:p text:style-name="P169"><text:tab/><text:tab/><text:tab/><text:tab/><text:tab/><text:tab/><text:tab/><text:tab/><text:tab/>/-/ Tomasz Rafał Luto</text:p>
      <text:p text:style-name="P170"><text:span text:style-name="T1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Bold" svg:font-family="Times-Bold" style:font-family-generic="system"/>
    <style:font-face style:name="Times-Roman, 'Times New Roman'" svg:font-family="Times-Roman, 'Times New Roman'" style:font-family-generic="roman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Tekstpodstawowy" style:display-name="Tekst podstawowy" style:family="paragraph" style:parent-style-name="Normalny">
      <style:paragraph-properties style:vertical-align="auto" fo:margin-bottom="0.0833in" style:line-height-at-least="0.0694in"/>
      <style:text-properties style:language-asian="hi" style:country-asian="I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2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3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4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5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6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7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8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9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Calibri" style:font-name-asian="Lucida Sans Unicode" style:font-name-complex="Calibri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a</meta:initial-creator>
    <dc:creator>marta.zarzycka</dc:creator>
    <meta:creation-date>2020-11-23T14:08:00Z</meta:creation-date>
    <dc:date>2021-12-20T14:57:00Z</dc:date>
    <meta:print-date>2021-12-20T14:27:00Z</meta:print-date>
    <meta:template xlink:href="Normal" xlink:type="simple"/>
    <meta:editing-cycles>36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172" meta:character-count="8193" meta:row-count="58" meta:non-whitespace-character-count="7037"/>
  </office:meta>
</office:document-meta>
</file>