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1pt"/>
    </style:style>
    <style:style style:name="P14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ibri" style:font-size-asian="11pt" style:font-name-complex="Calibri" style:font-size-complex="11pt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8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8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8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8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8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13"><text:span text:style-name="T4">Oświadczam, że zapoznałem się z klauzulą informacyjną przy naborze kandydatów na wolne stanowisko </text:span><text:span text:style-name="T7">urzędnicze <text:s/>ds. inwestycji i spraw komunalnych.</text:span></text:p>
      <text:p text:style-name="P5"/>
      <text:p text:style-name="P4"/>
      <text:p text:style-name="P4"/>
      <text:p text:style-name="P9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5">Wyrażam zgodę na przetwarzanie moich danych osobowych, o których mowa w art. 9 ust. 1 RODO, <text:s text:c="21"/>na potrzeby wzięcia udziału w naborze kandydatów na wolne stanowisko <text:span text:style-name="T7">urzędnicze <text:s/>ds. inwestycji i spraw komunalnych.</text:span></text:p>
      <text:p text:style-name="P5"/>
      <text:p text:style-name="P4"/>
      <text:p text:style-name="P9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0"/>
      <text:p text:style-name="P11"/>
      <text:p text:style-name="P11"/>
      <text:p text:style-name="P11"/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2-01-04T09:11:14.71</dc:date>
    <meta:print-date>2022-01-04T09:10:53.70</meta:print-date>
    <meta:editing-cycles>8</meta:editing-cycles>
    <meta:editing-duration>PT17M8S</meta:editing-duration>
    <meta:document-statistic meta:table-count="0" meta:image-count="0" meta:object-count="0" meta:page-count="3" meta:paragraph-count="23" meta:word-count="561" meta:character-count="45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nabór%20audytor/klauzula%20informacyjna.odt/Normal"/>
  </office:meta>
</office:document-meta>
</file>