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 text:c="82"/>Załącznik do Zarządzenia Nr 1494/III/2022</text:p>
      <text:p text:style-name="P5">Burmistrza Gołdapi z dnia 24 marca 2022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637386488808539356" text:style-name="L1">
        <text:list-item>
          <text:p text:style-name="P23">Obywatelstwo polskie,</text:p>
        </text:list-item>
        <text:list-item>
          <text:p text:style-name="P23">Pełna zdolność do czynności prawnych oraz korzystanie z pełni praw publicznych,</text:p>
        </text:list-item>
        <text:list-item>
          <text:p text:style-name="P23">Niekaralność za umyślne przestępstwo lub umyślne przestępstwo skarbowe,</text:p>
        </text:list-item>
        <text:list-item>
          <text:p text:style-name="P23">Wyższe wykształcenie,</text:p>
        </text:list-item>
        <text:list-item>
          <text:p text:style-name="P25">Znajomość aktów prawnych regulujących funkcjonowanie administracji samorządowej, </text:p>
        </text:list-item>
        <text:list-item>
          <text:p text:style-name="P24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478031940209060730" text:style-name="L2">
        <text:list-item>
          <text:p text:style-name="P26">Umiejętność analitycznego myślenia, pozyskiwania informacji oraz przeprowadzania analiz,</text:p>
        </text:list-item>
        <text:list-item>
          <text:p text:style-name="P28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8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6">Umiejętność pracy pod presją czasu,</text:p>
        </text:list-item>
        <text:list-item>
          <text:p text:style-name="P26">Umiejętność radzenia ze stresem w sytuacjach konfliktowych,</text:p>
        </text:list-item>
        <text:list-item>
          <text:p text:style-name="P27">Prawo jazdy kat. B,</text:p>
        </text:list-item>
        <text:list-item>
          <text:p text:style-name="P27">Doświadczenie w pracy w administracji na podobnym stanowisku,</text:p>
        </text:list-item>
        <text:list-item>
          <text:p text:style-name="P27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wskaźnik zatrudnienia osób niepełnosprawnych w jednostce, w rozumieniu przepisów<text:line-break/> o rehabilitacji zawodowej i społecznej oraz zatrudnianiu osób niepełnosprawnych, jest niższy niż 6 %.</text:span></text:span></text:p>
      <text:p text:style-name="P12"/>
      <text:p text:style-name="P12"/>
      <text:p text:style-name="P12"><text:soft-page-break/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rwania stosunku pracy oświadczenie kandydata określające staż pracy u obecnego pracodawcy</text:span></text:span><text:span text:style-name="Domyślna_20_czcionka_20_akapitu"><text:span text:style-name="T2"> lub zaświadczenie o zatrudnieniu<text:line-break/> od pracodawcy,</text:span></text:span>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oft-page-break/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4 kwietnia 2022 r. do godz.15: 15 - </text:span></text:span><text:span text:style-name="Domyślna_20_czcionka_20_akapitu"><text:span text:style-name="T15">decyduje data i godzina wpływu oferty 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2-03-24T11:43:56.03</dc:date>
    <meta:print-date>2022-03-22T08:27:29.82</meta:print-date>
    <meta:editing-cycles>55</meta:editing-cycles>
    <meta:editing-duration>PT2H31M26S</meta:editing-duration>
    <meta:document-statistic meta:table-count="1" meta:image-count="0" meta:object-count="0" meta:page-count="3" meta:paragraph-count="57" meta:word-count="723" meta:character-count="57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