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top="0.0402in" fo:margin-bottom="0.0402in" fo:margin-left="0.3in" fo:text-indent="-0.3in">
        <style:tab-stops/>
      </style:paragraph-properties>
    </style:style>
    <style:style style:name="T2" style:parent-style-name="Domyślnaczcionkaakapitu" style:family="text">
      <style:text-properties style:font-name-asian="Tahoma" style:font-name-complex="Times New Roman" fo:font-size="12pt" style:font-size-asian="12pt"/>
    </style:style>
    <style:style style:name="T3" style:parent-style-name="Domyślnaczcionkaakapitu" style:family="text">
      <style:text-properties style:font-name-asian="Tahoma" style:font-name-complex="Times New Roman" fo:font-size="12pt" style:font-size-asian="12pt"/>
    </style:style>
    <style:style style:name="T4" style:parent-style-name="Domyślnaczcionkaakapitu" style:family="text">
      <style:text-properties style:font-name-asian="Tahoma" style:font-name-complex="Times New Roman" fo:font-size="12pt" style:font-size-asian="12pt"/>
    </style:style>
    <style:style style:name="T5" style:parent-style-name="Domyślnaczcionkaakapitu" style:family="text">
      <style:text-properties style:font-name-asian="Tahoma" style:font-name-complex="Times New Roman" fo:font-size="12pt" style:font-size-asian="12pt"/>
    </style:style>
    <style:style style:name="T6" style:parent-style-name="Domyślnaczcionkaakapitu" style:family="text">
      <style:text-properties style:font-name-asian="Tahoma" style:font-name-complex="Times New Roman" fo:font-size="12pt" style:font-size-asian="12pt"/>
    </style:style>
    <style:style style:name="P7" style:parent-style-name="Nagłówek1" style:family="paragraph">
      <style:paragraph-properties fo:margin-top="0.0402in" fo:margin-bottom="0.0402in" fo:margin-left="0.3in" fo:text-indent="-0.3in">
        <style:tab-stops>
          <style:tab-stop style:type="left" style:position="2.1in"/>
        </style:tab-stops>
      </style:paragraph-properties>
      <style:text-properties style:font-name-asian="Tahoma" style:font-name-complex="Times New Roman" fo:font-size="12pt" style:font-size-asian="12pt"/>
    </style:style>
    <style:style style:name="P8" style:parent-style-name="Standard" style:family="paragraph">
      <style:paragraph-properties fo:text-align="center" fo:margin-top="0.0402in" fo:margin-bottom="0.0402in"/>
    </style:style>
    <style:style style:name="T9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10" style:parent-style-name="Textbod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" style:parent-style-name="Textbod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fo:text-align="justify" fo:text-indent="0.4916in"/>
      <style:text-properties style:font-name-asian="Tahoma" style:font-name-complex="Times New Roman"/>
    </style:style>
    <style:style style:name="P13" style:parent-style-name="Normalny" style:family="paragraph">
      <style:paragraph-properties fo:text-align="justify" fo:text-indent="0.4916in"/>
    </style:style>
    <style:style style:name="T14" style:parent-style-name="Domyślnaczcionkaakapitu" style:family="text">
      <style:text-properties style:font-name-asian="Tahoma"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6" style:parent-style-name="Domyślnaczcionkaakapitu" style:family="text">
      <style:text-properties style:font-name-asian="Tahoma" style:font-name-complex="Times New Roman"/>
    </style:style>
    <style:style style:name="T17" style:parent-style-name="Domyślnaczcionkaakapitu" style:family="text">
      <style:text-properties style:font-name-asian="Tahoma" style:font-name-complex="Times New Roman"/>
    </style:style>
    <style:style style:name="T18" style:parent-style-name="Domyślnaczcionkaakapitu1" style:family="text">
      <style:text-properties style:font-name-complex="Times New Roman"/>
    </style:style>
    <style:style style:name="P19" style:parent-style-name="Textbody" style:family="paragraph">
      <style:paragraph-properties fo:text-align="justify"/>
      <style:text-properties style:font-name-asian="Tahoma" style:font-name-complex="Times New Roman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-asian="Tahoma"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-asian="Tahoma" style:font-name-complex="Times New Roman"/>
    </style:style>
    <style:style style:name="T25" style:parent-style-name="Domyślnaczcionkaakapitu" style:family="text">
      <style:text-properties style:font-name-asian="Tahoma" style:font-name-complex="Times New Roman"/>
    </style:style>
    <style:style style:name="T26" style:parent-style-name="Domyślnaczcionkaakapitu" style:family="text">
      <style:text-properties style:font-name-asian="Tahoma" style:font-name-complex="Times New Roman"/>
    </style:style>
    <style:style style:name="P27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28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29" style:parent-style-name="Standard" style:family="paragraph">
      <style:paragraph-properties fo:text-align="justify">
        <style:tab-stops>
          <style:tab-stop style:type="left" style:position="-14.875in"/>
        </style:tab-stops>
      </style:paragraph-properties>
      <style:text-properties style:font-name-asian="Tahoma" style:font-name-complex="Times New Roman" fo:color="#000000"/>
    </style:style>
    <style:style style:name="P30" style:parent-style-name="Standard" style:family="paragraph">
      <style:paragraph-properties fo:text-align="justify">
        <style:tab-stops>
          <style:tab-stop style:type="left" style:position="-14.875in"/>
        </style:tab-stops>
      </style:paragraph-properties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asian="Tahoma" style:font-name-complex="Times New Roman"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-14.875in"/>
        </style:tab-stops>
      </style:paragraph-properties>
      <style:text-properties style:font-name-asian="Tahoma" style:font-name-complex="Times New Roman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-14.875in"/>
        </style:tab-stops>
      </style:paragraph-properties>
      <style:text-properties style:font-name-asian="Tahoma" style:font-name-complex="Times New Roman" fo:color="#000000"/>
    </style:style>
    <style:style style:name="P35" style:parent-style-name="Standard" style:family="paragraph">
      <style:paragraph-properties fo:text-align="justify">
        <style:tab-stops>
          <style:tab-stop style:type="left" style:position="-14.875in"/>
        </style:tab-stops>
      </style:paragraph-properties>
      <style:text-properties style:font-name-asian="Tahoma" style:font-name-complex="Times New Roman" fo:color="#000000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Tahoma" style:font-name-complex="Times New Roman" fo:color="#000000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asian="Tahoma" style:font-name-complex="Times New Roman" fo:color="#000000"/>
    </style:style>
    <style:style style:name="T42" style:parent-style-name="StrongEmphasis" style:family="text">
      <style:text-properties style:font-name-asian="Tahoma" style:font-name-complex="Times New Roman" fo:font-weight="normal" style:font-weight-asian="normal" fo:color="#000000"/>
    </style:style>
    <style:style style:name="T43" style:parent-style-name="Domyślnaczcionkaakapitu" style:family="text">
      <style:text-properties style:font-name-asian="Tahoma" style:font-name-complex="Times New Roman" fo:color="#000000"/>
    </style:style>
    <style:style style:name="P44" style:parent-style-name="Standard" style:family="paragraph">
      <style:paragraph-properties fo:text-align="justify"/>
      <style:text-properties style:font-name-complex="Times New Roman" fo:color="#000000"/>
    </style:style>
    <style:style style:name="P45" style:parent-style-name="Standard" style:family="paragraph">
      <style:paragraph-properties fo:text-align="justify"/>
      <style:text-properties style:font-name-complex="Times New Roman" fo:color="#000000"/>
    </style:style>
    <style:style style:name="P46" style:parent-style-name="Standard" style:family="paragraph">
      <style:paragraph-properties fo:text-align="justify"/>
      <style:text-properties style:font-name-complex="Times New Roman" fo:color="#000000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 fo:color="#000000"/>
    </style:style>
    <style:style style:name="P49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51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52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53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54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55" style:parent-style-name="Normalny" style:family="paragraph">
      <style:paragraph-properties fo:text-align="center" fo:line-height="150%" fo:text-indent="3.5625in"/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center" fo:line-height="150%" fo:text-indent="3.5625in"/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center" fo:line-height="150%" fo:text-indent="3.5625in"/>
    </style:style>
    <style:style style:name="T58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 fo:text-indent="0.4923in"/>
    </style:style>
  </office:automatic-styles>
  <office:body>
    <office:text text:use-soft-page-breaks="true">
      <text:h text:style-name="P1" text:outline-level="1"><text:span text:style-name="T2">ZARZĄDZENIE</text:span><text:span text:style-name="T3"><text:s/>2046</text:span><text:span text:style-name="T4">/<text:s/></text:span><text:span text:style-name="T5">IX</text:span><text:span text:style-name="T6">/2023</text:span></text:h>
      <text:h text:style-name="P7" text:outline-level="1">BURMISTRZA GOŁDAPI</text:h>
      <text:p text:style-name="P8"><text:span text:style-name="T9">z dnia <text:s/>14 września 2023 r.</text:span></text:p>
      <text:p text:style-name="P10"/>
      <text:p text:style-name="P11">w sprawie przeprowadzenia naboru na wolne stanowisko<text:s/><text:bookmark-start text:name="_Hlk144288672"/>urzędnicze ds. <text:s/><text:bookmark-start text:name="_Hlk111616659"/>użytkowania wieczystego oraz przekształcenia prawa użytkowania wieczystego w prawo własności<text:s/><text:bookmark-end text:name="_Hlk144288672"/>- umowa na zastępstwo.</text:p>
      <text:p text:style-name="P12"><text:bookmark-end text:name="_Hlk111616659"/></text:p>
      <text:p text:style-name="P13"><text:span text:style-name="T14">Na podstawie art. 33 ust. 1 ustawy z dnia 8 marca 1990 r. o samorządzie gminnym<text:s/></text:span><text:span text:style-name="T15">(t.j. Dz. U. z 2023 r. poz. 40 z późn. zm.)</text:span><text:span text:style-name="T16"><text:s/>w związku z art. 11 ust. 2 ustawy z dnia 21 listopada 2008 r.<text:s/></text:span><text:span text:style-name="T17"><text:line-break/>o pracownikach samorządowych (t.j. Dz. U. z 2022 r. poz. 530) i<text:s/></text:span><text:span text:style-name="T18">§ 2 Regulaminu naboru na wolne stanowiska urzędnicze w Urzędzie Miejskim w Gołdapi oraz na wolne stanowiska kierowników gminnych jednostek organizacyjnych stanowiącego załącznik do Zarządzenia nr 720/VI/2009 Burmistrza Gołdapi z dnia 18 czerwca 2009 r. w sprawie wprowadzenia „Regulaminu naboru na wolne stanowiska urzędnicze w Urzędzie Miejskim w Gołdapi oraz na wolne stanowiska kierowników gminnych jednostek organizacyjnych”, zarządza się co następuje:</text:span></text:p>
      <text:p text:style-name="P19"/>
      <text:p text:style-name="P20"><text:span text:style-name="T21">§1.1. Ogłasza się nabór kandydatów na wolne stanowisko urzędnicze ds.<text:s/></text:span><text:span text:style-name="T22">użytkowania wieczystego oraz przekształcenia prawa użytkowania wieczystego w prawo własności - umowa na zastępstwo.</text:span></text:p>
      <text:p text:style-name="P23"><text:span text:style-name="T24">2. Wymagania i kwalifikacje, jakie powinni posiadać kandydaci przystępujący do naboru, sposób<text:s/></text:span><text:span text:style-name="T25"><text:line-break/>ich udokumentowania oraz warunki przyjmowania dokumentów aplikacyjnych określone zostały<text:s/></text:span><text:span text:style-name="T26"><text:line-break/>w ogłoszeniu o naborze, stanowiącym załącznik do niniejszego zarządzenia.</text:span></text:p>
      <text:p text:style-name="P27"/>
      <text:p text:style-name="P28">§2.1. W celu przeprowadzenia czynności naboru na wolne stanowiska urzędnicze – ustala się Komisję Rekrutacyjną w składzie:</text:p>
      <text:list text:style-name="WW8Num2">
        <text:list-item text:start-value="1">
          <text:p text:style-name="P29">Joanna Magdalena Łabanowska – Zastępca Burmistrza Gołdapi – Przewodnicząca Komisji,</text:p>
        </text:list-item>
        <text:list-item>
          <text:p text:style-name="P30"><text:span text:style-name="T31">Anna Rawinis – Sekretarz Gminy Gołdap</text:span><text:span text:style-name="T32">– Zastępca Przewodniczącej Komisji, <text:s/></text:span></text:p>
        </text:list-item>
        <text:list-item>
          <text:p text:style-name="P33">Beata Kołakowska <text:s/>– Kierownik Wydziału Gospodarki Przestrzennej, Ochrony Środowiska<text:s/><text:line-break/>i Nieruchomości<text:s/><text:bookmark-start text:name="_Hlk144288290"/>–<text:s/><text:bookmark-end text:name="_Hlk144288290"/>Członek Komisji,</text:p>
        </text:list-item>
        <text:list-item>
          <text:p text:style-name="P34">Anita Germaniuk – Z-ca Kierownika Wydziału Gospodarki Przestrzennej, Ochrony Środowiska i Nieruchomości – Członek Komisji,</text:p>
        </text:list-item>
        <text:list-item>
          <text:p text:style-name="P35">Marta Zarzycka – Główny Specjalista ds. kadr i płac – Sekretarz Komisji.</text:p>
        </text:list-item>
      </text:list>
      <text:p text:style-name="P36"><text:span text:style-name="T37">2.<text:s/></text:span><text:span text:style-name="T38">Przewodniczący Komisji Rekrutacyjnej kieruje pracami Komisji, a w przypadku jego nieobecności – Z – ca Przewodniczącego Komisji.</text:span></text:p>
      <text:p text:style-name="P39">3. Komisja Rekrutacyjna może podejmować prawomocne decyzje w obecności co najmniej trzech członków Komisji, w tym Przewodniczącego Komisji lub Z – cy Przewodniczącego Komisji.</text:p>
      <text:p text:style-name="P40"><text:span text:style-name="T41">4.<text:s/></text:span><text:span text:style-name="T42">Upoważnia się Komisję Rekrutacyjną do działania i podejmowania czynności<text:s/></text:span><text:span text:style-name="T43">w trybie i na zasadach określonych w Zarządzeniu Nr 720/VI/09 z dnia 18 czerwca 2009 r. w sprawie wprowadzenia „Regulaminu naboru na wolne stanowiska urzędnicze w Urzędzie Miejskim <text:s text:c="18"/>w Gołdapi oraz na wolne stanowiska kierowników gminnych jednostek organizacyjnych”.</text:span></text:p>
      <text:p text:style-name="P44"/>
      <text:p text:style-name="P45">§ 3. Wykonanie zarządzenia powierzam Przewodniczącemu Komisji.</text:p>
      <text:p text:style-name="P46"/>
      <text:p text:style-name="P47"><text:span text:style-name="T48">§ 4. Nadzór nad wykonaniem Zarządzenia powierzam Sekretarzowi Gminy Gołdap.</text:span></text:p>
      <text:p text:style-name="P49"/>
      <text:p text:style-name="P50">§ 5. Zarządzenie wchodzi w życie z dniem podjęcia.</text:p>
      <text:p text:style-name="P51"/>
      <text:p text:style-name="P52"/>
      <text:p text:style-name="P53"/>
      <text:p text:style-name="P54"/>
      <text:p text:style-name="P55">Burmistrz Gołdapi</text:p>
      <text:p text:style-name="P56"/>
      <text:p text:style-name="P57"><text:span text:style-name="T58">Tomasz Rafał Luto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.ratajczak</meta:initial-creator>
    <dc:creator>beata.kolakowska</dc:creator>
    <meta:creation-date>2023-09-14T08:49:00Z</meta:creation-date>
    <dc:date>2023-09-14T10:55:00Z</dc:date>
    <meta:print-date>2023-09-14T08:57:00Z</meta:print-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6" meta:character-count="2910" meta:row-count="20" meta:non-whitespace-character-count="2499"/>
  </office:meta>
</office:document-meta>
</file>